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top="0.1666in" fo:margin-bottom="0.3333in"/>
    </style:style>
    <style:style style:name="T4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5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6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7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8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P9" style:parent-style-name="Normal" style:family="paragraph">
      <style:paragraph-properties fo:text-align="center" fo:margin-top="0.1666in" fo:margin-bottom="0.25in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style:language-asian="en" style:country-asian="US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style:language-asian="en" style:country-asian="US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7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19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0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1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2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3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4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5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6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7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8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29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30" style:parent-style-name="DefaultParagraphFont" style:family="text">
      <style:text-properties style:font-name="Arial" style:font-name-complex="Arial" fo:color="#000000" fo:font-size="9pt" style:font-size-asian="9pt" style:font-size-complex="9pt" fo:language="sr" fo:country="RS"/>
    </style:style>
    <style:style style:name="T31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T3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color="#000000" fo:font-size="9pt" style:font-size-asian="9pt" style:font-size-complex="9pt" fo:language="sr" fo:country="RS"/>
    </style:style>
    <style:style style:name="T34" style:parent-style-name="DefaultParagraphFont" style:family="text">
      <style:text-properties style:font-name="Arial" style:font-name-complex="Arial" fo:color="#000000" fo:font-size="9pt" style:font-size-asian="9pt" style:font-size-complex="9pt" fo:language="sr" fo:country="RS"/>
    </style:style>
    <style:style style:name="T35" style:parent-style-name="DefaultParagraphFont" style:family="text">
      <style:text-properties style:font-name="Arial" style:font-name-complex="Arial" fo:color="#000000" fo:font-size="9pt" style:font-size-asian="9pt" style:font-size-complex="9pt" fo:language="sr" fo:country="RS"/>
    </style:style>
    <style:style style:name="T36" style:parent-style-name="DefaultParagraphFont" style:family="text">
      <style:text-properties style:font-name="Arial" style:font-name-complex="Arial" fo:color="#000000" fo:font-size="9pt" style:font-size-asian="9pt" style:font-size-complex="9pt" fo:language="sr" fo:country="RS"/>
    </style:style>
    <style:style style:name="P37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1" style:parent-style-name="Normal" style:family="paragraph">
      <style:paragraph-properties fo:text-align="justify" fo:margin-top="0.0833in" fo:margin-bottom="0.0833in" fo:text-indent="0.5in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5" style:parent-style-name="Normal" style:family="paragraph">
      <style:paragraph-properties fo:text-align="justify" fo:margin-top="0.0833in" fo:margin-bottom="0.0833in" fo:text-indent="0.5in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8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88" style:parent-style-name="Normal" style:family="paragraph">
      <style:paragraph-properties fo:text-align="justify" fo:margin-top="0.0833in" fo:margin-bottom="0.0833in" fo:text-indent="0.5in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2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28" style:parent-style-name="Normal" style:family="paragraph">
      <style:paragraph-properties fo:text-align="justify" fo:margin-top="0.0833in" fo:margin-bottom="0.0833in" fo:text-indent="0.5in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00" style:parent-style-name="Normal" style:family="paragraph">
      <style:paragraph-properties fo:text-align="justify" fo:margin-top="0.0833in" fo:margin-bottom="0.0833in" fo:text-indent="0.5in"/>
    </style:style>
    <style:style style:name="T20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74" style:parent-style-name="Normal" style:family="paragraph">
      <style:paragraph-properties fo:text-align="justify" fo:margin-top="0.0833in" fo:margin-bottom="0.0833in" fo:text-indent="0.5in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2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2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2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23" style:parent-style-name="Normal" style:family="paragraph">
      <style:paragraph-properties fo:text-align="justify" fo:margin-top="0.0833in" fo:margin-bottom="0.0833in" fo:text-indent="0.5in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73" style:parent-style-name="Normal" style:family="paragraph">
      <style:paragraph-properties fo:text-align="justify" fo:margin-top="0.0833in" fo:margin-bottom="0.0833in" fo:text-indent="0.5in"/>
    </style:style>
    <style:style style:name="T37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25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26" style:parent-style-name="Normal" style:family="paragraph">
      <style:paragraph-properties fo:keep-with-next="always" fo:text-align="justify" fo:margin-top="0.0833in" fo:margin-bottom="0.0833in" fo:text-indent="0.5in"/>
    </style:style>
    <style:style style:name="T42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48" style:parent-style-name="Normal" style:family="paragraph">
      <style:paragraph-properties fo:text-align="justify" fo:margin-top="0.0833in" fo:margin-bottom="0.0833in" fo:text-indent="0.5in"/>
    </style:style>
    <style:style style:name="T44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87" style:parent-style-name="Normal" style:family="paragraph">
      <style:paragraph-properties fo:text-align="justify" fo:margin-top="0.0833in" fo:margin-bottom="0.0833in" fo:text-indent="0.5in"/>
    </style:style>
    <style:style style:name="T48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03" style:parent-style-name="Normal" style:family="paragraph">
      <style:paragraph-properties fo:text-align="justify" fo:margin-top="0.0833in" fo:margin-bottom="0.0833in" fo:text-indent="0.5in"/>
    </style:style>
    <style:style style:name="T50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41" style:parent-style-name="Normal" style:family="paragraph">
      <style:paragraph-properties fo:text-align="justify" fo:margin-top="0.0833in" fo:margin-bottom="0.0833in" fo:text-indent="0.5in"/>
    </style:style>
    <style:style style:name="T54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85" style:parent-style-name="Normal" style:family="paragraph">
      <style:paragraph-properties fo:text-align="justify" fo:margin-top="0.0833in" fo:margin-bottom="0.0833in" fo:text-indent="0.5in"/>
    </style:style>
    <style:style style:name="T5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5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5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51" style:parent-style-name="Normal" style:family="paragraph">
      <style:paragraph-properties fo:text-align="justify" fo:margin-top="0.0833in" fo:margin-bottom="0.0833in" fo:text-indent="0.5in"/>
    </style:style>
    <style:style style:name="T6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6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729" style:parent-style-name="Normal" style:family="paragraph">
      <style:paragraph-properties fo:text-align="justify" fo:margin-top="0.0833in" fo:margin-bottom="0.0833in" fo:text-indent="0.5in"/>
    </style:style>
    <style:style style:name="T7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7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799" style:parent-style-name="Normal" style:family="paragraph">
      <style:paragraph-properties fo:text-align="justify" fo:margin-top="0.0833in" fo:margin-bottom="0.0833in" fo:text-indent="0.5in"/>
    </style:style>
    <style:style style:name="T80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82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82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82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82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827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8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829" style:parent-style-name="Normal" style:family="paragraph">
      <style:paragraph-properties fo:text-align="justify" fo:margin-top="0.0833in" fo:margin-bottom="0.0833in" fo:text-indent="0.5in"/>
    </style:style>
    <style:style style:name="T83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867" style:parent-style-name="Normal" style:family="paragraph">
      <style:paragraph-properties fo:text-align="justify" fo:margin-top="0.0833in" fo:margin-bottom="0.0833in" fo:text-indent="0.5in"/>
    </style:style>
    <style:style style:name="T86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911" style:parent-style-name="Normal" style:family="paragraph">
      <style:paragraph-properties fo:text-align="justify" fo:margin-top="0.0833in" fo:margin-bottom="0.0833in" fo:text-indent="0.5in"/>
    </style:style>
    <style:style style:name="T91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939" style:parent-style-name="Normal" style:family="paragraph">
      <style:paragraph-properties fo:text-align="justify" fo:margin-top="0.0833in" fo:margin-bottom="0.0833in" fo:text-indent="0.5in"/>
    </style:style>
    <style:style style:name="T94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98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988" style:parent-style-name="Normal" style:family="paragraph">
      <style:paragraph-properties fo:text-align="justify" fo:margin-top="0.0833in" fo:margin-bottom="0.0833in" fo:text-indent="0.5in"/>
    </style:style>
    <style:style style:name="T98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038" style:parent-style-name="Normal" style:family="paragraph">
      <style:paragraph-properties fo:text-align="justify" fo:margin-top="0.0833in" fo:margin-bottom="0.0833in" fo:text-indent="0.5in"/>
    </style:style>
    <style:style style:name="T103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0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078" style:parent-style-name="Normal" style:family="paragraph">
      <style:paragraph-properties fo:text-align="justify" fo:margin-top="0.0833in" fo:margin-bottom="0.0833in" fo:text-indent="0.5in"/>
    </style:style>
    <style:style style:name="T107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108" style:parent-style-name="Normal" style:family="paragraph">
      <style:paragraph-properties fo:text-align="justify" fo:margin-top="0.0833in" fo:margin-bottom="0.0833in" fo:text-indent="0.5in"/>
    </style:style>
    <style:style style:name="T110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150" style:parent-style-name="Normal" style:family="paragraph">
      <style:paragraph-properties fo:text-align="justify" fo:margin-top="0.0833in" fo:margin-bottom="0.0833in" fo:text-indent="0.5in"/>
    </style:style>
    <style:style style:name="T115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22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22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222" style:parent-style-name="Normal" style:family="paragraph">
      <style:paragraph-properties fo:text-align="justify" fo:margin-top="0.0833in" fo:margin-bottom="0.0833in" fo:text-indent="0.5in"/>
    </style:style>
    <style:style style:name="T122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290" style:parent-style-name="Normal" style:family="paragraph">
      <style:paragraph-properties fo:text-align="justify" fo:margin-top="0.0833in" fo:margin-bottom="0.0833in" fo:text-indent="0.5in"/>
    </style:style>
    <style:style style:name="T129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328" style:parent-style-name="Normal" style:family="paragraph">
      <style:paragraph-properties fo:text-align="justify" fo:margin-top="0.0833in" fo:margin-bottom="0.0833in" fo:text-indent="0.5in"/>
    </style:style>
    <style:style style:name="T132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358" style:parent-style-name="Normal" style:family="paragraph">
      <style:paragraph-properties fo:text-align="justify" fo:margin-top="0.0833in" fo:margin-bottom="0.0833in" fo:text-indent="0.5in"/>
    </style:style>
    <style:style style:name="T135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394" style:parent-style-name="Normal" style:family="paragraph">
      <style:paragraph-properties fo:text-align="justify" fo:margin-top="0.0833in" fo:margin-bottom="0.0833in" fo:text-indent="0.5in"/>
    </style:style>
    <style:style style:name="T139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444" style:parent-style-name="Normal" style:family="paragraph">
      <style:paragraph-properties fo:text-align="justify" fo:margin-top="0.0833in" fo:margin-bottom="0.0833in" fo:text-indent="0.5in"/>
    </style:style>
    <style:style style:name="T144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506" style:parent-style-name="Normal" style:family="paragraph">
      <style:paragraph-properties fo:text-align="justify" fo:margin-top="0.0833in" fo:margin-bottom="0.0833in" fo:text-indent="0.5in"/>
    </style:style>
    <style:style style:name="T150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540" style:parent-style-name="Normal" style:family="paragraph">
      <style:paragraph-properties fo:text-align="justify" fo:margin-top="0.0833in" fo:margin-bottom="0.0833in" fo:text-indent="0.5in"/>
    </style:style>
    <style:style style:name="T154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580" style:parent-style-name="Normal" style:family="paragraph">
      <style:paragraph-properties fo:text-align="justify" fo:margin-top="0.0833in" fo:margin-bottom="0.0833in" fo:text-indent="0.5in"/>
    </style:style>
    <style:style style:name="T158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650" style:parent-style-name="Normal" style:family="paragraph">
      <style:paragraph-properties fo:text-align="justify" fo:margin-top="0.0833in" fo:margin-bottom="0.0833in" fo:text-indent="0.5in"/>
    </style:style>
    <style:style style:name="T165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6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6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6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708" style:parent-style-name="Normal" style:family="paragraph">
      <style:paragraph-properties fo:text-align="justify" fo:margin-top="0.0833in" fo:margin-bottom="0.0833in" fo:text-indent="0.5in"/>
    </style:style>
    <style:style style:name="T170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75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755" style:parent-style-name="Normal" style:family="paragraph">
      <style:paragraph-properties fo:text-align="justify" fo:margin-top="0.0833in" fo:margin-bottom="0.0833in" fo:text-indent="0.5in"/>
    </style:style>
    <style:style style:name="T175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76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5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8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6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7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7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7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773" style:parent-style-name="Normal" style:family="paragraph">
      <style:paragraph-properties fo:text-align="justify" fo:margin-top="0.0833in" fo:margin-bottom="0.0833in" fo:text-indent="0.5in"/>
    </style:style>
    <style:style style:name="T177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7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82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822" style:parent-style-name="Normal" style:family="paragraph">
      <style:paragraph-properties fo:text-align="justify" fo:margin-top="0.0833in" fo:margin-bottom="0.0833in" fo:margin-left="0.5in">
        <style:tab-stops/>
      </style:paragraph-properties>
      <style:text-properties style:font-name="Arial" style:font-name-complex="Arial" fo:color="#000000" fo:font-size="11pt" style:font-size-asian="11pt" style:font-size-complex="11pt" fo:language="en" fo:country="GB"/>
    </style:style>
    <style:style style:name="P182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824" style:parent-style-name="Normal" style:family="paragraph">
      <style:paragraph-properties fo:text-align="justify" fo:margin-top="0.0833in" fo:margin-bottom="0.0833in" fo:text-indent="0.5in"/>
    </style:style>
    <style:style style:name="T182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872" style:parent-style-name="Normal" style:family="paragraph">
      <style:paragraph-properties fo:text-align="justify" fo:margin-top="0.0833in" fo:margin-bottom="0.0833in" fo:text-indent="0.5in"/>
    </style:style>
    <style:style style:name="T187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888" style:parent-style-name="Normal" style:family="paragraph">
      <style:paragraph-properties fo:text-align="justify" fo:margin-top="0.0833in" fo:margin-bottom="0.0833in" fo:text-indent="0.5in"/>
    </style:style>
    <style:style style:name="T188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916" style:parent-style-name="Normal" style:family="paragraph">
      <style:paragraph-properties fo:text-align="justify" fo:margin-top="0.0833in" fo:margin-bottom="0.0833in" fo:text-indent="0.5in"/>
    </style:style>
    <style:style style:name="T191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195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95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96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196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962" style:parent-style-name="Normal" style:family="paragraph">
      <style:paragraph-properties fo:text-align="justify" fo:margin-top="0.0833in" fo:margin-bottom="0.0833in" fo:text-indent="0.5in"/>
    </style:style>
    <style:style style:name="T19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19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0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2062" style:parent-style-name="Normal" style:family="paragraph">
      <style:paragraph-properties fo:text-align="justify" fo:margin-top="0.0833in" fo:margin-bottom="0.0833in" fo:text-indent="0.5in"/>
    </style:style>
    <style:style style:name="T206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0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114" style:parent-style-name="Normal" style:family="paragraph">
      <style:paragraph-properties fo:text-align="justify" fo:margin-top="0.0833in" fo:margin-bottom="0.0833in" fo:text-indent="0.5in"/>
    </style:style>
    <style:style style:name="T211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166" style:parent-style-name="Normal" style:family="paragraph">
      <style:paragraph-properties fo:text-align="justify" fo:margin-top="0.0833in" fo:margin-bottom="0.0833in" fo:text-indent="0.5in"/>
    </style:style>
    <style:style style:name="T216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19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199" style:parent-style-name="Normal" style:family="paragraph">
      <style:paragraph-properties fo:text-align="justify" fo:margin-top="0.0833in" fo:margin-bottom="0.0833in" fo:text-indent="0.5in"/>
    </style:style>
    <style:style style:name="T220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229" style:parent-style-name="Normal" style:family="paragraph">
      <style:paragraph-properties fo:text-align="justify" fo:margin-top="0.0833in" fo:margin-bottom="0.0833in" fo:text-indent="0.5in"/>
    </style:style>
    <style:style style:name="T223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25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5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258" style:parent-style-name="Normal" style:family="paragraph">
      <style:paragraph-properties fo:text-align="justify" fo:margin-top="0.0833in" fo:margin-bottom="0.0833in" fo:text-indent="0.5in"/>
    </style:style>
    <style:style style:name="T225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284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285" style:parent-style-name="Normal" style:family="paragraph">
      <style:paragraph-properties fo:keep-with-next="always" fo:text-align="justify" fo:margin-top="0.0833in" fo:margin-bottom="0.0833in" fo:text-indent="0.5in"/>
    </style:style>
    <style:style style:name="T22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2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31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312" style:parent-style-name="Normal" style:family="paragraph">
      <style:paragraph-properties fo:text-align="justify" fo:margin-top="0.0833in" fo:margin-bottom="0.0833in" fo:text-indent="0.5in"/>
    </style:style>
    <style:style style:name="T231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398" style:parent-style-name="Normal" style:family="paragraph">
      <style:paragraph-properties fo:text-align="justify" fo:margin-top="0.0833in" fo:margin-bottom="0.0833in" fo:text-indent="0.5in"/>
    </style:style>
    <style:style style:name="T239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466" style:parent-style-name="Normal" style:family="paragraph">
      <style:paragraph-properties fo:text-align="justify" fo:margin-top="0.0833in" fo:margin-bottom="0.0833in" fo:text-indent="0.5in"/>
    </style:style>
    <style:style style:name="T246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510" style:parent-style-name="Normal" style:family="paragraph">
      <style:paragraph-properties fo:text-align="justify" fo:margin-top="0.0833in" fo:margin-bottom="0.0833in" fo:text-indent="0.5in"/>
    </style:style>
    <style:style style:name="T251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5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58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588" style:parent-style-name="Normal" style:family="paragraph">
      <style:paragraph-properties fo:text-align="justify" fo:margin-top="0.0833in" fo:margin-bottom="0.0833in" fo:text-indent="0.5in"/>
    </style:style>
    <style:style style:name="T258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64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64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648" style:parent-style-name="Normal" style:family="paragraph">
      <style:paragraph-properties fo:text-align="justify" fo:margin-top="0.0833in" fo:margin-bottom="0.0833in" fo:text-indent="0.5in"/>
    </style:style>
    <style:style style:name="T264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690" style:parent-style-name="Normal" style:family="paragraph">
      <style:paragraph-properties fo:text-align="justify" fo:margin-top="0.0833in" fo:margin-bottom="0.0833in" fo:text-indent="0.5in"/>
    </style:style>
    <style:style style:name="T269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752" style:parent-style-name="Normal" style:family="paragraph">
      <style:paragraph-properties fo:text-align="justify" fo:margin-top="0.0833in" fo:margin-bottom="0.0833in" fo:text-indent="0.5in"/>
    </style:style>
    <style:style style:name="T275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7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7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77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778" style:parent-style-name="Normal" style:family="paragraph">
      <style:paragraph-properties fo:text-align="justify" fo:margin-top="0.0833in" fo:margin-bottom="0.0833in" fo:text-indent="0.5in"/>
    </style:style>
    <style:style style:name="T277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7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800" style:parent-style-name="Normal" style:family="paragraph">
      <style:paragraph-properties fo:text-align="justify" fo:margin-top="0.0833in" fo:margin-bottom="0.0833in" fo:text-indent="0.5in"/>
    </style:style>
    <style:style style:name="T280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838" style:parent-style-name="Normal" style:family="paragraph">
      <style:paragraph-properties fo:text-align="justify" fo:margin-top="0.0833in" fo:margin-bottom="0.0833in" fo:text-indent="0.5in"/>
    </style:style>
    <style:style style:name="T283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86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86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868" style:parent-style-name="Normal" style:family="paragraph">
      <style:paragraph-properties fo:text-align="justify" fo:margin-top="0.0833in" fo:margin-bottom="0.0833in" fo:text-indent="0.5in"/>
    </style:style>
    <style:style style:name="T286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29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90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2902" style:parent-style-name="Normal" style:family="paragraph">
      <style:paragraph-properties fo:text-align="justify" fo:margin-top="0.0833in" fo:margin-bottom="0.0833in" fo:text-indent="0.5in"/>
    </style:style>
    <style:style style:name="T290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2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040" style:parent-style-name="Normal" style:family="paragraph">
      <style:paragraph-properties fo:text-align="justify" fo:margin-top="0.0833in" fo:margin-bottom="0.0833in" fo:text-indent="0.5in"/>
    </style:style>
    <style:style style:name="T304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0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11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11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120" style:parent-style-name="Normal" style:family="paragraph">
      <style:paragraph-properties fo:text-align="justify" fo:margin-top="0.0833in" fo:margin-bottom="0.0833in" fo:text-indent="0.5in"/>
    </style:style>
    <style:style style:name="T312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156" style:parent-style-name="Normal" style:family="paragraph">
      <style:paragraph-properties fo:text-align="justify" fo:margin-top="0.0833in" fo:margin-bottom="0.0833in" fo:text-indent="0.5in"/>
    </style:style>
    <style:style style:name="T315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202" style:parent-style-name="Normal" style:family="paragraph">
      <style:paragraph-properties fo:text-align="justify" fo:margin-top="0.0833in" fo:margin-bottom="0.0833in" fo:text-indent="0.5in"/>
    </style:style>
    <style:style style:name="T320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27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27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272" style:parent-style-name="Normal" style:family="paragraph">
      <style:paragraph-properties fo:text-align="justify" fo:margin-top="0.0833in" fo:margin-bottom="0.0833in" fo:text-indent="0.5in"/>
    </style:style>
    <style:style style:name="T327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32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32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324" style:parent-style-name="Normal" style:family="paragraph">
      <style:paragraph-properties fo:text-align="justify" fo:margin-top="0.0833in" fo:margin-bottom="0.0833in" fo:text-indent="0.5in"/>
    </style:style>
    <style:style style:name="T332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340" style:parent-style-name="Normal" style:family="paragraph">
      <style:paragraph-properties fo:text-align="justify" fo:margin-top="0.0833in" fo:margin-bottom="0.0833in" fo:text-indent="0.5in"/>
    </style:style>
    <style:style style:name="T334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380" style:parent-style-name="Normal" style:family="paragraph">
      <style:paragraph-properties fo:text-align="justify" fo:margin-top="0.0833in" fo:margin-bottom="0.0833in" fo:text-indent="0.5in"/>
    </style:style>
    <style:style style:name="T338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432" style:parent-style-name="Normal" style:family="paragraph">
      <style:paragraph-properties fo:text-align="justify" fo:margin-top="0.0833in" fo:margin-bottom="0.0833in" fo:text-indent="0.5in"/>
    </style:style>
    <style:style style:name="T343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448" style:parent-style-name="Normal" style:family="paragraph">
      <style:paragraph-properties fo:text-align="justify" fo:margin-top="0.0833in" fo:margin-bottom="0.0833in" fo:text-indent="0.5in"/>
    </style:style>
    <style:style style:name="T344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502" style:parent-style-name="Normal" style:family="paragraph">
      <style:paragraph-properties fo:text-align="justify" fo:margin-top="0.0833in" fo:margin-bottom="0.0833in" fo:text-indent="0.5in"/>
    </style:style>
    <style:style style:name="T350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5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540" style:parent-style-name="Normal" style:family="paragraph">
      <style:paragraph-properties fo:text-align="justify" fo:margin-top="0.0833in" fo:margin-bottom="0.0833in" fo:text-indent="0.5in"/>
    </style:style>
    <style:style style:name="T354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58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58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590" style:parent-style-name="Normal" style:family="paragraph">
      <style:paragraph-properties fo:text-align="justify" fo:margin-top="0.0833in" fo:margin-bottom="0.0833in" fo:text-indent="0.5in"/>
    </style:style>
    <style:style style:name="T359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652" style:parent-style-name="Normal" style:family="paragraph">
      <style:paragraph-properties fo:text-align="justify" fo:margin-top="0.0833in" fo:margin-bottom="0.0833in" fo:text-indent="0.5in"/>
    </style:style>
    <style:style style:name="T365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75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75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5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5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5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5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75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57" style:parent-style-name="Normal" style:family="paragraph">
      <style:paragraph-properties fo:text-align="justify" fo:margin-top="0.0833in" fo:margin-bottom="0.0833in" fo:text-indent="0.5in"/>
    </style:style>
    <style:style style:name="T375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78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79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9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79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793" style:parent-style-name="Normal" style:family="paragraph">
      <style:paragraph-properties fo:text-align="justify" fo:margin-top="0.0833in" fo:margin-bottom="0.0833in" fo:text-indent="0.5in"/>
    </style:style>
    <style:style style:name="T379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7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843" style:parent-style-name="Normal" style:family="paragraph">
      <style:paragraph-properties fo:text-align="justify" fo:margin-top="0.0833in" fo:margin-bottom="0.0833in" fo:text-indent="0.5in"/>
    </style:style>
    <style:style style:name="T384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891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892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3893" style:parent-style-name="Normal" style:family="paragraph">
      <style:paragraph-properties fo:text-align="justify" fo:margin-top="0.0833in" fo:margin-bottom="0.0833in" fo:text-indent="0.5in"/>
    </style:style>
    <style:style style:name="T389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919" style:parent-style-name="Normal" style:family="paragraph">
      <style:paragraph-properties fo:text-align="justify" fo:margin-top="0.0833in" fo:margin-bottom="0.0833in" fo:text-indent="0.5in"/>
    </style:style>
    <style:style style:name="T392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3985" style:parent-style-name="Normal" style:family="paragraph">
      <style:paragraph-properties fo:text-align="justify" fo:margin-top="0.0833in" fo:margin-bottom="0.0833in" fo:text-indent="0.5in"/>
    </style:style>
    <style:style style:name="T398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39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3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04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04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043" style:parent-style-name="Normal" style:family="paragraph">
      <style:paragraph-properties fo:text-align="justify" fo:margin-top="0.0833in" fo:margin-bottom="0.0833in" fo:text-indent="0.5in"/>
    </style:style>
    <style:style style:name="T404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0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097" style:parent-style-name="Normal" style:family="paragraph">
      <style:paragraph-properties fo:text-align="justify" fo:margin-top="0.0833in" fo:margin-bottom="0.0833in" fo:text-indent="0.5in"/>
    </style:style>
    <style:style style:name="T409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129" style:parent-style-name="Normal" style:family="paragraph">
      <style:paragraph-properties fo:text-align="justify" fo:margin-top="0.0833in" fo:margin-bottom="0.0833in" fo:text-indent="0.5in"/>
    </style:style>
    <style:style style:name="T413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163" style:parent-style-name="Normal" style:family="paragraph">
      <style:paragraph-properties fo:text-align="justify" fo:margin-top="0.0833in" fo:margin-bottom="0.0833in" fo:text-indent="0.5in"/>
    </style:style>
    <style:style style:name="T416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257" style:parent-style-name="Normal" style:family="paragraph">
      <style:paragraph-properties fo:text-align="justify" fo:margin-top="0.0833in" fo:margin-bottom="0.0833in" fo:text-indent="0.5in"/>
    </style:style>
    <style:style style:name="T425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301" style:parent-style-name="Normal" style:family="paragraph">
      <style:paragraph-properties fo:text-align="justify" fo:margin-top="0.0833in" fo:margin-bottom="0.0833in" fo:text-indent="0.5in"/>
    </style:style>
    <style:style style:name="T430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371" style:parent-style-name="Normal" style:family="paragraph">
      <style:paragraph-properties fo:text-align="justify" fo:margin-top="0.0833in" fo:margin-bottom="0.0833in" fo:text-indent="0.5in"/>
    </style:style>
    <style:style style:name="T437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465" style:parent-style-name="Normal" style:family="paragraph">
      <style:paragraph-properties fo:text-align="justify" fo:margin-top="0.0833in" fo:margin-bottom="0.0833in" fo:text-indent="0.5in"/>
    </style:style>
    <style:style style:name="T446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54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55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551" style:parent-style-name="Normal" style:family="paragraph">
      <style:paragraph-properties fo:text-align="justify" fo:margin-top="0.0833in" fo:margin-bottom="0.0833in" fo:text-indent="0.5in"/>
    </style:style>
    <style:style style:name="T455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619" style:parent-style-name="Normal" style:family="paragraph">
      <style:paragraph-properties fo:text-align="justify" fo:margin-top="0.0833in" fo:margin-bottom="0.0833in" fo:text-indent="0.5in"/>
    </style:style>
    <style:style style:name="T462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64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64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643" style:parent-style-name="Normal" style:family="paragraph">
      <style:paragraph-properties fo:text-align="justify" fo:margin-top="0.0833in" fo:margin-bottom="0.0833in" fo:text-indent="0.5in"/>
    </style:style>
    <style:style style:name="T464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687" style:parent-style-name="Normal" style:family="paragraph">
      <style:paragraph-properties fo:text-align="justify" fo:margin-top="0.0833in" fo:margin-bottom="0.0833in" fo:text-indent="0.5in"/>
    </style:style>
    <style:style style:name="T468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711" style:parent-style-name="Normal" style:family="paragraph">
      <style:paragraph-properties fo:text-align="justify" fo:margin-top="0.0833in" fo:margin-bottom="0.0833in" fo:text-indent="0.5in"/>
    </style:style>
    <style:style style:name="T471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735" style:parent-style-name="Normal" style:family="paragraph">
      <style:paragraph-properties fo:text-align="justify" fo:margin-top="0.0833in" fo:margin-bottom="0.0833in" fo:text-indent="0.5in"/>
    </style:style>
    <style:style style:name="T473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839" style:parent-style-name="Normal" style:family="paragraph">
      <style:paragraph-properties fo:text-align="justify" fo:margin-top="0.0833in" fo:margin-bottom="0.0833in" fo:text-indent="0.5in"/>
    </style:style>
    <style:style style:name="T484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89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90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901" style:parent-style-name="Normal" style:family="paragraph">
      <style:paragraph-properties fo:text-align="justify" fo:margin-top="0.0833in" fo:margin-bottom="0.0833in" fo:text-indent="0.5in"/>
    </style:style>
    <style:style style:name="T490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94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95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951" style:parent-style-name="Normal" style:family="paragraph">
      <style:paragraph-properties fo:text-align="justify" fo:margin-top="0.0833in" fo:margin-bottom="0.0833in" fo:text-indent="0.5in"/>
    </style:style>
    <style:style style:name="T495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4993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4994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4995" style:parent-style-name="Normal" style:family="paragraph">
      <style:paragraph-properties fo:text-align="justify" fo:margin-top="0.0833in" fo:margin-bottom="0.0833in" fo:text-indent="0.5in"/>
    </style:style>
    <style:style style:name="T499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4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4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021" style:parent-style-name="Normal" style:family="paragraph">
      <style:paragraph-properties fo:text-align="justify" fo:margin-top="0.0833in" fo:margin-bottom="0.0833in" fo:text-indent="0.5in"/>
    </style:style>
    <style:style style:name="T502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0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043" style:parent-style-name="Normal" style:family="paragraph">
      <style:paragraph-properties fo:text-align="justify" fo:margin-top="0.0833in" fo:margin-bottom="0.0833in" fo:text-indent="0.5in"/>
    </style:style>
    <style:style style:name="T504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0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086" style:parent-style-name="Normal" style:family="paragraph">
      <style:paragraph-properties fo:text-align="justify" fo:margin-top="0.0833in" fo:margin-bottom="0.0833in" fo:text-indent="0.5in"/>
    </style:style>
    <style:style style:name="T508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196" style:parent-style-name="Normal" style:family="paragraph">
      <style:paragraph-properties fo:text-align="justify" fo:margin-top="0.0833in" fo:margin-bottom="0.0833in" fo:text-indent="0.5in"/>
    </style:style>
    <style:style style:name="T519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7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284" style:parent-style-name="Normal" style:family="paragraph">
      <style:paragraph-properties fo:text-align="justify" fo:margin-top="0.0833in" fo:margin-bottom="0.0833in" fo:text-indent="0.5in"/>
    </style:style>
    <style:style style:name="T528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436" style:parent-style-name="Normal" style:family="paragraph">
      <style:paragraph-properties fo:text-align="justify" fo:margin-top="0.0833in" fo:margin-bottom="0.0833in" fo:text-indent="0.5in"/>
    </style:style>
    <style:style style:name="T543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50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505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506" style:parent-style-name="Normal" style:family="paragraph">
      <style:paragraph-properties fo:text-align="justify" fo:margin-top="0.0833in" fo:margin-bottom="0.0833in" fo:text-indent="0.5in"/>
    </style:style>
    <style:style style:name="T550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644" style:parent-style-name="Normal" style:family="paragraph">
      <style:paragraph-properties fo:text-align="justify" fo:margin-top="0.0833in" fo:margin-bottom="0.0833in" fo:text-indent="0.5in"/>
    </style:style>
    <style:style style:name="T564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714" style:parent-style-name="Normal" style:family="paragraph">
      <style:paragraph-properties fo:text-align="justify" fo:margin-top="0.0833in" fo:margin-bottom="0.0833in" fo:text-indent="0.5in"/>
    </style:style>
    <style:style style:name="T571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76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76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7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77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577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77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7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775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5777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78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7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1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5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5786" style:parent-style-name="Normal" style:family="paragraph">
      <style:paragraph-properties fo:text-align="justify" fo:margin-top="0.0833in" fo:margin-bottom="0.0833in" fo:text-indent="0.5in"/>
    </style:style>
    <style:style style:name="T578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832" style:parent-style-name="Normal" style:family="paragraph">
      <style:paragraph-properties fo:text-align="justify" fo:margin-top="0.0833in" fo:margin-bottom="0.0833in" fo:text-indent="0.5in"/>
    </style:style>
    <style:style style:name="T583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868" style:parent-style-name="Normal" style:family="paragraph">
      <style:paragraph-properties fo:text-align="justify" fo:margin-top="0.0833in" fo:margin-bottom="0.0833in" fo:text-indent="0.5in"/>
    </style:style>
    <style:style style:name="T586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906" style:parent-style-name="Normal" style:family="paragraph">
      <style:paragraph-properties fo:text-align="justify" fo:margin-top="0.0833in" fo:margin-bottom="0.0833in" fo:text-indent="0.5in"/>
    </style:style>
    <style:style style:name="T590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5934" style:parent-style-name="Normal" style:family="paragraph">
      <style:paragraph-properties fo:text-align="justify" fo:margin-top="0.0833in" fo:margin-bottom="0.0833in" fo:text-indent="0.5in"/>
    </style:style>
    <style:style style:name="T593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5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5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0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6001" style:parent-style-name="Normal" style:family="paragraph">
      <style:paragraph-properties fo:text-align="justify" fo:margin-top="0.0833in" fo:margin-bottom="0.0833in" fo:text-indent="0.5in"/>
    </style:style>
    <style:style style:name="T60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051" style:parent-style-name="Normal" style:family="paragraph">
      <style:paragraph-properties fo:text-align="justify" fo:margin-top="0.0833in" fo:margin-bottom="0.0833in" fo:text-indent="0.5in"/>
    </style:style>
    <style:style style:name="T60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60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0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10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6110" style:parent-style-name="Normal" style:family="paragraph">
      <style:paragraph-properties fo:text-align="justify" fo:margin-top="0.0833in" fo:margin-bottom="0.0833in" fo:text-indent="0.5in"/>
    </style:style>
    <style:style style:name="T61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166" style:parent-style-name="Normal" style:family="paragraph">
      <style:paragraph-properties fo:text-align="justify" fo:margin-top="0.0833in" fo:margin-bottom="0.0833in" fo:text-indent="0.5in"/>
    </style:style>
    <style:style style:name="T61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61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1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240" style:parent-style-name="Normal" style:family="paragraph">
      <style:paragraph-properties fo:text-align="justify" fo:margin-top="0.0833in" fo:margin-bottom="0.0833in" fo:text-indent="0.5in"/>
    </style:style>
    <style:style style:name="T62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62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2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320" style:parent-style-name="Normal" style:family="paragraph">
      <style:paragraph-properties fo:text-align="justify" fo:margin-top="0.0833in" fo:margin-bottom="0.0833in" fo:text-indent="0.5in"/>
    </style:style>
    <style:style style:name="T63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354" style:parent-style-name="Normal" style:family="paragraph">
      <style:paragraph-properties fo:text-align="justify" fo:margin-top="0.0833in" fo:margin-bottom="0.0833in" fo:text-indent="0.5in"/>
    </style:style>
    <style:style style:name="T63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5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377" style:parent-style-name="Normal" style:family="paragraph">
      <style:paragraph-properties fo:text-align="justify" fo:margin-top="0.0833in" fo:margin-bottom="0.0833in" fo:text-indent="0.5in"/>
    </style:style>
    <style:style style:name="T63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3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4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407" style:parent-style-name="Normal" style:family="paragraph">
      <style:paragraph-properties fo:text-align="justify" fo:margin-top="0.0833in" fo:margin-bottom="0.0833in" fo:text-indent="0.5in"/>
    </style:style>
    <style:style style:name="T640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503" style:parent-style-name="Normal" style:family="paragraph">
      <style:paragraph-properties fo:text-align="justify" fo:margin-top="0.0833in" fo:margin-bottom="0.0833in" fo:text-indent="0.5in"/>
    </style:style>
    <style:style style:name="T650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529" style:parent-style-name="Normal" style:family="paragraph">
      <style:paragraph-properties fo:text-align="justify" fo:margin-top="0.0833in" fo:margin-bottom="0.0833in" fo:text-indent="0.5in"/>
    </style:style>
    <style:style style:name="T653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55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6556" style:parent-style-name="Normal" style:family="paragraph">
      <style:paragraph-properties fo:text-align="justify" fo:margin-top="0.0833in" fo:margin-bottom="0.0833in" fo:text-indent="0.5in"/>
    </style:style>
    <style:style style:name="T6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5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5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602" style:parent-style-name="Normal" style:family="paragraph">
      <style:paragraph-properties fo:text-align="justify" fo:margin-top="0.0833in" fo:margin-bottom="0.0833in" fo:text-indent="0.5in"/>
    </style:style>
    <style:style style:name="T660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636" style:parent-style-name="Normal" style:family="paragraph">
      <style:paragraph-properties fo:text-align="justify" fo:margin-top="0.0833in" fo:margin-bottom="0.0833in" fo:text-indent="0.5in"/>
    </style:style>
    <style:style style:name="T663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680" style:parent-style-name="Normal" style:family="paragraph">
      <style:paragraph-properties fo:text-align="justify" fo:margin-top="0.0833in" fo:margin-bottom="0.0833in" fo:text-indent="0.5in"/>
    </style:style>
    <style:style style:name="T668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704" style:parent-style-name="Normal" style:family="paragraph">
      <style:paragraph-properties fo:text-align="justify" fo:margin-top="0.0833in" fo:margin-bottom="0.0833in" fo:text-indent="0.5in"/>
    </style:style>
    <style:style style:name="T670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7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770" style:parent-style-name="Normal" style:family="paragraph">
      <style:paragraph-properties fo:text-align="justify" fo:margin-top="0.0833in" fo:margin-bottom="0.0833in" fo:text-indent="0.5in"/>
    </style:style>
    <style:style style:name="T67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sr" fo:country="RS"/>
    </style:style>
    <style:style style:name="T67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7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7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0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P680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6809" style:parent-style-name="Normal" style:family="paragraph">
      <style:paragraph-properties fo:text-align="justify" fo:margin-top="0.0833in" fo:margin-bottom="0.0833in" fo:text-indent="0.5in"/>
    </style:style>
    <style:style style:name="T6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68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6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855" style:parent-style-name="Normal" style:family="paragraph">
      <style:paragraph-properties fo:text-align="justify" fo:margin-top="0.0833in" fo:margin-bottom="0.0833in" fo:text-indent="0.5in"/>
    </style:style>
    <style:style style:name="T685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889" style:parent-style-name="Normal" style:family="paragraph">
      <style:paragraph-properties fo:text-align="justify" fo:margin-top="0.0833in" fo:margin-bottom="0.0833in" fo:text-indent="0.5in"/>
    </style:style>
    <style:style style:name="T6890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8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965" style:parent-style-name="Normal" style:family="paragraph">
      <style:paragraph-properties fo:text-align="justify" fo:margin-top="0.0833in" fo:margin-bottom="0.0833in" fo:text-indent="0.5in"/>
    </style:style>
    <style:style style:name="T696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9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6977" style:parent-style-name="Normal" style:family="paragraph">
      <style:paragraph-properties fo:text-align="justify" fo:margin-top="0.0833in" fo:margin-bottom="0.0833in" fo:text-indent="0.5in"/>
    </style:style>
    <style:style style:name="T697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69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69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031" style:parent-style-name="Normal" style:family="paragraph">
      <style:paragraph-properties fo:text-align="justify" fo:margin-top="0.0833in" fo:margin-bottom="0.0833in" fo:text-indent="0.5in"/>
    </style:style>
    <style:style style:name="T7032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0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05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06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06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062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063" style:parent-style-name="Normal" style:family="paragraph">
      <style:paragraph-properties fo:text-align="justify" fo:margin-top="0.0833in" fo:margin-bottom="0.0833in" fo:text-indent="0.5in"/>
    </style:style>
    <style:style style:name="T706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0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0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10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104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105" style:parent-style-name="Normal" style:family="paragraph">
      <style:paragraph-properties fo:text-align="justify" fo:margin-top="0.0833in" fo:margin-bottom="0.0833in" fo:text-indent="0.5in"/>
    </style:style>
    <style:style style:name="T710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1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1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134" style:parent-style-name="Normal" style:family="paragraph">
      <style:paragraph-properties fo:text-align="justify" fo:margin-top="0.0833in" fo:margin-bottom="0.0833in" fo:text-indent="0.5in"/>
    </style:style>
    <style:style style:name="T71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1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71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170" style:parent-style-name="Normal" style:family="paragraph">
      <style:paragraph-properties fo:text-align="justify" fo:margin-top="0.0833in" fo:margin-bottom="0.0833in" fo:text-indent="0.5in"/>
    </style:style>
    <style:style style:name="T717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1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214" style:parent-style-name="Normal" style:family="paragraph">
      <style:paragraph-properties fo:text-align="justify" fo:margin-top="0.0833in" fo:margin-bottom="0.0833in" fo:text-indent="0.5in"/>
    </style:style>
    <style:style style:name="T721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2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250" style:parent-style-name="Normal" style:family="paragraph">
      <style:paragraph-properties fo:text-align="justify" fo:margin-top="0.0833in" fo:margin-bottom="0.0833in" fo:text-indent="0.5in"/>
    </style:style>
    <style:style style:name="T725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284" style:parent-style-name="Normal" style:family="paragraph">
      <style:paragraph-properties fo:text-align="justify" fo:margin-top="0.0833in" fo:margin-bottom="0.0833in" fo:text-indent="0.5in"/>
    </style:style>
    <style:style style:name="T7285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34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34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350" style:parent-style-name="Normal" style:family="paragraph">
      <style:paragraph-properties fo:text-align="justify" fo:margin-top="0.0833in" fo:margin-bottom="0.0833in" fo:text-indent="0.5in"/>
    </style:style>
    <style:style style:name="T7351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3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426" style:parent-style-name="Normal" style:family="paragraph">
      <style:paragraph-properties fo:text-align="justify" fo:margin-top="0.0833in" fo:margin-bottom="0.0833in" fo:text-indent="0.5in"/>
    </style:style>
    <style:style style:name="T7427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4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4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5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51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517" style:parent-style-name="Normal" style:family="paragraph">
      <style:paragraph-properties fo:text-align="justify" fo:margin-top="0.0833in" fo:margin-bottom="0.0833in" fo:text-indent="0.5in"/>
    </style:style>
    <style:style style:name="T751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5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537" style:parent-style-name="Normal" style:family="paragraph">
      <style:paragraph-properties fo:text-align="justify" fo:margin-top="0.0833in" fo:margin-bottom="0.0833in" fo:text-indent="0.5in"/>
    </style:style>
    <style:style style:name="T753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5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575" style:parent-style-name="Normal" style:family="paragraph">
      <style:paragraph-properties fo:text-align="justify" fo:margin-top="0.0833in" fo:margin-bottom="0.0833in" fo:text-indent="0.5in"/>
    </style:style>
    <style:style style:name="T757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5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5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627" style:parent-style-name="Normal" style:family="paragraph">
      <style:paragraph-properties fo:text-align="justify" fo:margin-top="0.0833in" fo:margin-bottom="0.0833in" fo:text-indent="0.5in"/>
    </style:style>
    <style:style style:name="T7628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6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6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713" style:parent-style-name="Normal" style:family="paragraph">
      <style:paragraph-properties fo:text-align="justify" fo:margin-top="0.0833in" fo:margin-bottom="0.0833in" fo:text-indent="0.5in"/>
    </style:style>
    <style:style style:name="T7714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7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795" style:parent-style-name="Normal" style:family="paragraph">
      <style:paragraph-properties fo:text-align="justify" fo:margin-top="0.0833in" fo:margin-bottom="0.0833in" fo:text-indent="0.5in"/>
    </style:style>
    <style:style style:name="T7796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7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7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GB"/>
    </style:style>
    <style:style style:name="T782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78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85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852" style:parent-style-name="Normal" style:family="paragraph">
      <style:paragraph-properties fo:text-align="justify" fo:margin-top="0.0833in" fo:margin-bottom="0.0833in" fo:text-indent="0.5in"/>
    </style:style>
    <style:style style:name="T7853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8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8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8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898" style:parent-style-name="Normal" style:family="paragraph">
      <style:paragraph-properties fo:text-align="justify" fo:margin-top="0.0833in" fo:margin-bottom="0.0833in" fo:text-indent="0.5in"/>
    </style:style>
    <style:style style:name="T7899" style:parent-style-name="DefaultParagraphFont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9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2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P792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923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924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792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926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927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928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92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930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color="#000000" fo:font-size="11pt" style:font-size-asian="11pt" style:font-size-complex="11pt" fo:language="en" fo:country="GB"/>
    </style:style>
    <style:style style:name="P793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7932" style:parent-style-name="Normal" style:family="paragraph">
      <style:paragraph-properties fo:text-align="justify" fo:margin-top="0.0833in" fo:margin-bottom="0.0833in" fo:text-indent="0.5in"/>
    </style:style>
    <style:style style:name="T79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79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</office:automatic-styles>
  <office:body>
    <office:text text:use-soft-page-breaks="true">
      <text:p text:style-name="P1"><text:span text:style-name="T4">NEZVANIČNO</text:span><text:span text:style-name="T5"><text:s/></text:span><text:span text:style-name="T6">PREČIŠĆEN</text:span><text:span text:style-name="T7"><text:s/></text:span><text:span text:style-name="T8">TEKST</text:span></text:p>
      <text:p text:style-name="P9"><text:span text:style-name="T10">ZAKON</text:span><text:span text:style-name="T11"><text:line-break/></text:span><text:span text:style-name="T12">o</text:span><text:span text:style-name="T13"><text:s/></text:span><text:span text:style-name="T14">lokalnim</text:span><text:span text:style-name="T15"><text:s/></text:span><text:span text:style-name="T16">izborima</text:span><text:span text:style-name="T17"><text:note text:note-class="footnote" text:id="_ftn0"><text:note-citation>1</text:note-citation><text:note-body><text:p text:style-name="FootnoteText"><text:s/><text:span text:style-name="T18">„</text:span><text:span text:style-name="T19">Službeni</text:span><text:span text:style-name="T20"><text:s/></text:span><text:span text:style-name="T21">glasnik</text:span><text:span text:style-name="T22"><text:s/></text:span><text:span text:style-name="T23">RS</text:span><text:span text:style-name="T24">“,<text:s/></text:span><text:span text:style-name="T25">br</text:span><text:span text:style-name="T26">. 129</text:span><text:span text:style-name="T27">/07</text:span><text:span text:style-name="T28">, 34</text:span><text:span text:style-name="T29">/10</text:span><text:span text:style-name="T30">,</text:span><text:span text:style-name="T31"><text:s/>54</text:span><text:span text:style-name="T32">/11</text:span><text:span text:style-name="T33"><text:s/></text:span><text:span text:style-name="T34">i</text:span><text:span text:style-name="T35"><text:s/>12/20</text:span><text:span text:style-name="T36">.</text:span></text:p></text:note-body></text:note></text:span></text:p>
      <text:h text:style-name="P37" text:outline-level="1">I.<text:s/>OSNOVNE<text:s/>ODREDBE</text:h>
      <text:p text:style-name="P38">Član<text:s/>1.</text:p>
      <text:p text:style-name="P39">Ovim<text:s/>zakonom<text:s/>uređuju<text:s/>se<text:s/>izbor<text:s/>i<text:s/>prestanak<text:s/>mandata<text:s/>odbornika<text:s/>skupština<text:s/>jedinica<text:s/>lokalne<text:s/>samouprave<text:s/>(u<text:s/>daljem<text:s/>tekstu:<text:s/>odbornici).</text:p>
      <text:p text:style-name="P40">Član<text:s/>2.</text:p>
      <text:p text:style-name="P41"><text:span text:style-name="T42">(1)<text:s/></text:span><text:span text:style-name="T43">Odbornici</text:span><text:span text:style-name="T44"><text:s/></text:span><text:span text:style-name="T45">se</text:span><text:span text:style-name="T46"><text:s/></text:span><text:span text:style-name="T47">biraju</text:span><text:span text:style-name="T48"><text:s/></text:span><text:span text:style-name="T49">na</text:span><text:span text:style-name="T50"><text:s/></text:span><text:span text:style-name="T51">četiri</text:span><text:span text:style-name="T52"><text:s/></text:span><text:span text:style-name="T53">godine</text:span><text:span text:style-name="T54">.</text:span></text:p>
      <text:p text:style-name="P55"><text:span text:style-name="T56">(2)<text:s/></text:span><text:span text:style-name="T57">Izbori</text:span><text:span text:style-name="T58"><text:s/></text:span><text:span text:style-name="T59">za</text:span><text:span text:style-name="T60"><text:s/></text:span><text:span text:style-name="T61">odbornike</text:span><text:span text:style-name="T62"><text:s/></text:span><text:span text:style-name="T63">moraju</text:span><text:span text:style-name="T64"><text:s/></text:span><text:span text:style-name="T65">se</text:span><text:span text:style-name="T66"><text:s/></text:span><text:span text:style-name="T67">raspisati</text:span><text:span text:style-name="T68"><text:s/></text:span><text:span text:style-name="T69">najkasnije</text:span><text:span text:style-name="T70"><text:s/>45<text:s/></text:span><text:span text:style-name="T71">dana</text:span><text:span text:style-name="T72"><text:s/></text:span><text:span text:style-name="T73">pre</text:span><text:span text:style-name="T74"><text:s/></text:span><text:span text:style-name="T75">kraja</text:span><text:span text:style-name="T76"><text:s/></text:span><text:span text:style-name="T77">mandata</text:span><text:span text:style-name="T78"><text:s/></text:span><text:span text:style-name="T79">odbornika</text:span><text:span text:style-name="T80"><text:s/></text:span><text:span text:style-name="T81">kojima</text:span><text:span text:style-name="T82"><text:s/></text:span><text:span text:style-name="T83">ističe</text:span><text:span text:style-name="T84"><text:s/></text:span><text:span text:style-name="T85">mandat</text:span><text:span text:style-name="T86">.</text:span></text:p>
      <text:p text:style-name="P87">Član<text:s/>3.</text:p>
      <text:p text:style-name="P88"><text:span text:style-name="T89">(1)<text:s/></text:span><text:span text:style-name="T90">Građani</text:span><text:span text:style-name="T91"><text:s/></text:span><text:span text:style-name="T92">biraju</text:span><text:span text:style-name="T93"><text:s/></text:span><text:span text:style-name="T94">odbornike</text:span><text:span text:style-name="T95"><text:s/></text:span><text:span text:style-name="T96">na</text:span><text:span text:style-name="T97"><text:s/></text:span><text:span text:style-name="T98">osnovu</text:span><text:span text:style-name="T99"><text:s/></text:span><text:span text:style-name="T100">slobodnog</text:span><text:span text:style-name="T101">,<text:s/></text:span><text:span text:style-name="T102">opšteg</text:span><text:span text:style-name="T103"><text:s/></text:span><text:span text:style-name="T104">i</text:span><text:span text:style-name="T105"><text:s/></text:span><text:span text:style-name="T106">jednakog</text:span><text:span text:style-name="T107"><text:s/></text:span><text:span text:style-name="T108">izbornog</text:span><text:span text:style-name="T109"><text:s/></text:span><text:span text:style-name="T110">prava</text:span><text:span text:style-name="T111">.<text:s/></text:span><text:span text:style-name="T112">Izborno</text:span><text:span text:style-name="T113"><text:s/></text:span><text:span text:style-name="T114">pravo</text:span><text:span text:style-name="T115"><text:s/></text:span><text:span text:style-name="T116">građani</text:span><text:span text:style-name="T117"><text:s/></text:span><text:span text:style-name="T118">ostvaruju</text:span><text:span text:style-name="T119"><text:s/></text:span><text:span text:style-name="T120">neposredno</text:span><text:span text:style-name="T121">,<text:s/></text:span><text:span text:style-name="T122">tajnim</text:span><text:span text:style-name="T123"><text:s/></text:span><text:span text:style-name="T124">glasanjem</text:span><text:span text:style-name="T125">.</text:span></text:p>
      <text:p text:style-name="P126">(2)<text:s/>Niko<text:s/>nema<text:s/>pravo<text:s/>da,<text:s/>po<text:s/>bilo<text:s/>kom<text:s/>osnovu,<text:s/>sprečava<text:s/>ili<text:s/>primorava<text:s/>građanina<text:s/>da<text:s/>glasa,<text:s/>da<text:s/>ga<text:s/>poziva<text:s/>na<text:s/>odgovornost<text:s/>zbog<text:s/>glasanja<text:s/>ili<text:s/>da<text:s/>od<text:s/>njega<text:s/>traži<text:s/>da<text:s/>se<text:s/>izjasni<text:s/>za<text:s/>koga<text:s/>je<text:s/>glasao<text:s/>ili<text:s/>zašto<text:s/>nije<text:s/>glasao.</text:p>
      <text:p text:style-name="P127">Član<text:s/>4.</text:p>
      <text:p text:style-name="P128"><text:span text:style-name="T129">(1)<text:s/></text:span><text:span text:style-name="T130">Građani</text:span><text:span text:style-name="T131"><text:s/></text:span><text:span text:style-name="T132">imaju</text:span><text:span text:style-name="T133"><text:s/></text:span><text:span text:style-name="T134">pravo</text:span><text:span text:style-name="T135"><text:s/></text:span><text:span text:style-name="T136">da</text:span><text:span text:style-name="T137"><text:s/></text:span><text:span text:style-name="T138">preko</text:span><text:span text:style-name="T139"><text:s/></text:span><text:span text:style-name="T140">sredstava</text:span><text:span text:style-name="T141"><text:s/></text:span><text:span text:style-name="T142">javnog</text:span><text:span text:style-name="T143"><text:s/></text:span><text:span text:style-name="T144">informisanja</text:span><text:span text:style-name="T145"><text:s/></text:span><text:span text:style-name="T146">budu</text:span><text:span text:style-name="T147"><text:s/></text:span><text:span text:style-name="T148">ravnopravno</text:span><text:span text:style-name="T149">,<text:s/></text:span><text:span text:style-name="T150">blagovremeno</text:span><text:span text:style-name="T151">,<text:s/></text:span><text:span text:style-name="T152">istinito</text:span><text:span text:style-name="T153">,<text:s/></text:span><text:span text:style-name="T154">nepristrasno</text:span><text:span text:style-name="T155"><text:s/></text:span><text:span text:style-name="T156">i</text:span><text:span text:style-name="T157"><text:s/></text:span><text:span text:style-name="T158">potpuno</text:span><text:span text:style-name="T159"><text:s/></text:span><text:span text:style-name="T160">obavešteni</text:span><text:span text:style-name="T161"><text:s/></text:span><text:span text:style-name="T162">o</text:span><text:span text:style-name="T163"><text:s/></text:span><text:span text:style-name="T164">izbornoj</text:span><text:span text:style-name="T165"><text:s/></text:span><text:span text:style-name="T166">kampanji</text:span><text:span text:style-name="T167"><text:s/></text:span><text:span text:style-name="T168">podnosilaca</text:span><text:span text:style-name="T169"><text:s/></text:span><text:span text:style-name="T170">izbornih</text:span><text:span text:style-name="T171"><text:s/></text:span><text:span text:style-name="T172">lista</text:span><text:span text:style-name="T173"><text:s/></text:span><text:span text:style-name="T174">i</text:span><text:span text:style-name="T175"><text:s/></text:span><text:span text:style-name="T176">kandidatima</text:span><text:span text:style-name="T177"><text:s/></text:span><text:span text:style-name="T178">s</text:span><text:span text:style-name="T179"><text:s/></text:span><text:span text:style-name="T180">izbornih</text:span><text:span text:style-name="T181"><text:s/></text:span><text:span text:style-name="T182">lista</text:span><text:span text:style-name="T183">,<text:s/></text:span><text:span text:style-name="T184">kao</text:span><text:span text:style-name="T185"><text:s/></text:span><text:span text:style-name="T186">i</text:span><text:span text:style-name="T187"><text:s/></text:span><text:span text:style-name="T188">o</text:span><text:span text:style-name="T189"><text:s/></text:span><text:span text:style-name="T190">drugim</text:span><text:span text:style-name="T191"><text:s/></text:span><text:span text:style-name="T192">događajima</text:span><text:span text:style-name="T193"><text:s/></text:span><text:span text:style-name="T194">značajnim</text:span><text:span text:style-name="T195"><text:s/></text:span><text:span text:style-name="T196">za</text:span><text:span text:style-name="T197"><text:s/></text:span><text:span text:style-name="T198">izbore</text:span><text:span text:style-name="T199">.</text:span></text:p>
      <text:p text:style-name="P200"><text:span text:style-name="T201">(2)<text:s/></text:span><text:span text:style-name="T202">Sredstva</text:span><text:span text:style-name="T203"><text:s/></text:span><text:span text:style-name="T204">javnog</text:span><text:span text:style-name="T205"><text:s/></text:span><text:span text:style-name="T206">informisanja</text:span><text:span text:style-name="T207"><text:s/></text:span><text:span text:style-name="T208">dužna</text:span><text:span text:style-name="T209"><text:s/></text:span><text:span text:style-name="T210">su</text:span><text:span text:style-name="T211"><text:s/></text:span><text:span text:style-name="T212">da</text:span><text:span text:style-name="T213"><text:s/></text:span><text:span text:style-name="T214">u</text:span><text:span text:style-name="T215"><text:s/></text:span><text:span text:style-name="T216">izbornoj</text:span><text:span text:style-name="T217"><text:s/></text:span><text:span text:style-name="T218">kampanji</text:span><text:span text:style-name="T219"><text:s/></text:span><text:span text:style-name="T220">obezbede</text:span><text:span text:style-name="T221"><text:s/></text:span><text:span text:style-name="T222">ravnopravnost</text:span><text:span text:style-name="T223">,<text:s/></text:span><text:span text:style-name="T224">blagovremenost</text:span><text:span text:style-name="T225">,<text:s/></text:span><text:span text:style-name="T226">istinitost</text:span><text:span text:style-name="T227">,<text:s/></text:span><text:span text:style-name="T228">nepristrasnost</text:span><text:span text:style-name="T229"><text:s/></text:span><text:span text:style-name="T230">i</text:span><text:span text:style-name="T231"><text:s/></text:span><text:span text:style-name="T232">potpunost</text:span><text:span text:style-name="T233"><text:s/></text:span><text:span text:style-name="T234">u</text:span><text:span text:style-name="T235"><text:s/></text:span><text:span text:style-name="T236">obaveštavanju</text:span><text:span text:style-name="T237"><text:s/></text:span><text:span text:style-name="T238">o</text:span><text:span text:style-name="T239"><text:s/></text:span><text:span text:style-name="T240">svim</text:span><text:span text:style-name="T241"><text:s/></text:span><text:span text:style-name="T242">podnosiocima</text:span><text:span text:style-name="T243"><text:s/></text:span><text:span text:style-name="T244">izbornih</text:span><text:span text:style-name="T245"><text:s/></text:span><text:span text:style-name="T246">lista</text:span><text:span text:style-name="T247"><text:s/></text:span><text:span text:style-name="T248">i</text:span><text:span text:style-name="T249"><text:s/></text:span><text:span text:style-name="T250">kandidatima</text:span><text:span text:style-name="T251"><text:s/></text:span><text:span text:style-name="T252">s</text:span><text:span text:style-name="T253"><text:s/></text:span><text:span text:style-name="T254">tih</text:span><text:span text:style-name="T255"><text:s/></text:span><text:span text:style-name="T256">lista</text:span><text:span text:style-name="T257">,<text:s/></text:span><text:span text:style-name="T258">kao</text:span><text:span text:style-name="T259"><text:s/></text:span><text:span text:style-name="T260">i</text:span><text:span text:style-name="T261"><text:s/></text:span><text:span text:style-name="T262">o</text:span><text:span text:style-name="T263"><text:s/></text:span><text:span text:style-name="T264">drugim</text:span><text:span text:style-name="T265"><text:s/></text:span><text:span text:style-name="T266">događajima</text:span><text:span text:style-name="T267"><text:s/></text:span><text:span text:style-name="T268">značajnim</text:span><text:span text:style-name="T269"><text:s/></text:span><text:span text:style-name="T270">za</text:span><text:span text:style-name="T271"><text:s/></text:span><text:span text:style-name="T272">izbore</text:span><text:span text:style-name="T273">.</text:span></text:p>
      <text:p text:style-name="P274"><text:span text:style-name="T275">(3)<text:s/></text:span><text:span text:style-name="T276">Izborna</text:span><text:span text:style-name="T277"><text:s/></text:span><text:span text:style-name="T278">kampanja</text:span><text:span text:style-name="T279">,<text:s/></text:span><text:span text:style-name="T280">u</text:span><text:span text:style-name="T281"><text:s/></text:span><text:span text:style-name="T282">smislu</text:span><text:span text:style-name="T283"><text:s/></text:span><text:span text:style-name="T284">ovog</text:span><text:span text:style-name="T285"><text:s/></text:span><text:span text:style-name="T286">zakona</text:span><text:span text:style-name="T287">,<text:s/></text:span><text:span text:style-name="T288">predstavlja</text:span><text:span text:style-name="T289"><text:s/></text:span><text:span text:style-name="T290">sve</text:span><text:span text:style-name="T291"><text:s/></text:span><text:span text:style-name="T292">javne</text:span><text:span text:style-name="T293">,<text:s/></text:span><text:span text:style-name="T294">političke</text:span><text:span text:style-name="T295">,<text:s/></text:span><text:span text:style-name="T296">promotivne</text:span><text:span text:style-name="T297"><text:s/></text:span><text:span text:style-name="T298">i</text:span><text:span text:style-name="T299"><text:s/></text:span><text:span text:style-name="T300">druge</text:span><text:span text:style-name="T301"><text:s/></text:span><text:span text:style-name="T302">aktivnosti</text:span><text:span text:style-name="T303"><text:s/></text:span><text:span text:style-name="T304">podnosilaca</text:span><text:span text:style-name="T305"><text:s/></text:span><text:span text:style-name="T306">izbornih</text:span><text:span text:style-name="T307"><text:s/></text:span><text:span text:style-name="T308">lista</text:span><text:span text:style-name="T309"><text:s/></text:span><text:span text:style-name="T310">i</text:span><text:span text:style-name="T311"><text:s/></text:span><text:span text:style-name="T312">kandidata</text:span><text:span text:style-name="T313"><text:s/></text:span><text:span text:style-name="T314">s</text:span><text:span text:style-name="T315"><text:s/></text:span><text:span text:style-name="T316">tih</text:span><text:span text:style-name="T317"><text:s/></text:span><text:span text:style-name="T318">lista</text:span><text:span text:style-name="T319">.</text:span></text:p>
      <text:p text:style-name="P320">Član<text:s/>5.</text:p>
      <text:p text:style-name="P321">Odbornici<text:s/>se<text:s/>biraju<text:s/>na<text:s/>osnovu<text:s/>lista<text:s/>političkih<text:s/>stranaka,<text:s/>njihovih<text:s/>koalicija,<text:s/>i<text:s/>lista<text:s/>koje<text:s/>predlože<text:s/>grupe<text:s/>građana<text:s/>(u<text:s/>daljem<text:s/>tekstu:<text:s/>izborna<text:s/>lista).</text:p>
      <text:p text:style-name="P322">Član<text:s/>6.</text:p>
      <text:p text:style-name="P323"><text:span text:style-name="T324">(1)<text:s/></text:span><text:span text:style-name="T325">Pravo</text:span><text:span text:style-name="T326"><text:s/></text:span><text:span text:style-name="T327">da</text:span><text:span text:style-name="T328"><text:s/></text:span><text:span text:style-name="T329">bira</text:span><text:span text:style-name="T330"><text:s/></text:span><text:span text:style-name="T331">odbornika</text:span><text:span text:style-name="T332"><text:s/></text:span><text:span text:style-name="T333">ima</text:span><text:span text:style-name="T334"><text:s/></text:span><text:span text:style-name="T335">punoletan</text:span><text:span text:style-name="T336">,<text:s/></text:span><text:span text:style-name="T337">poslovno</text:span><text:span text:style-name="T338"><text:s/></text:span><text:span text:style-name="T339">sposoban</text:span><text:span text:style-name="T340"><text:s/></text:span><text:span text:style-name="T341">državljanin</text:span><text:span text:style-name="T342"><text:s/></text:span><text:span text:style-name="T343">Republike</text:span><text:span text:style-name="T344"><text:s/></text:span><text:span text:style-name="T345">Srbije</text:span><text:span text:style-name="T346"><text:s/></text:span><text:span text:style-name="T347">koji</text:span><text:span text:style-name="T348"><text:s/></text:span><text:span text:style-name="T349">ima</text:span><text:span text:style-name="T350"><text:s/></text:span><text:span text:style-name="T351">prebivalište</text:span><text:span text:style-name="T352"><text:s/></text:span><text:span text:style-name="T353">na</text:span><text:span text:style-name="T354"><text:s/></text:span><text:span text:style-name="T355">teritoriji</text:span><text:span text:style-name="T356"><text:s/></text:span><text:span text:style-name="T357">jedinice</text:span><text:span text:style-name="T358"><text:s/></text:span><text:span text:style-name="T359">lokalne</text:span><text:span text:style-name="T360"><text:s/></text:span><text:span text:style-name="T361">samouprave</text:span><text:span text:style-name="T362"><text:s/></text:span><text:span text:style-name="T363">u</text:span><text:span text:style-name="T364"><text:s/></text:span><text:span text:style-name="T365">kojoj</text:span><text:span text:style-name="T366"><text:s/></text:span><text:span text:style-name="T367">ostvaruje</text:span><text:span text:style-name="T368"><text:s/></text:span><text:span text:style-name="T369">izborno</text:span><text:span text:style-name="T370"><text:s/></text:span><text:span text:style-name="T371">pravo</text:span><text:span text:style-name="T372">.</text:span></text:p>
      <text:p text:style-name="P373"><text:span text:style-name="T374">(2)<text:s/></text:span><text:span text:style-name="T375">Za</text:span><text:span text:style-name="T376"><text:s/></text:span><text:span text:style-name="T377">odbornika</text:span><text:span text:style-name="T378">,<text:s/></text:span><text:span text:style-name="T379">može</text:span><text:span text:style-name="T380"><text:s/></text:span><text:span text:style-name="T381">biti</text:span><text:span text:style-name="T382"><text:s/></text:span><text:span text:style-name="T383">izabran</text:span><text:span text:style-name="T384"><text:s/></text:span><text:span text:style-name="T385">punoletan</text:span><text:span text:style-name="T386">,<text:s/></text:span><text:span text:style-name="T387">poslovno</text:span><text:span text:style-name="T388"><text:s/></text:span><text:span text:style-name="T389">sposoban</text:span><text:span text:style-name="T390"><text:s/></text:span><text:span text:style-name="T391">državljanin</text:span><text:span text:style-name="T392"><text:s/></text:span><text:span text:style-name="T393">Republike</text:span><text:span text:style-name="T394"><text:s/></text:span><text:span text:style-name="T395">Srbije</text:span><text:span text:style-name="T396"><text:s/></text:span><text:span text:style-name="T397">koji</text:span><text:span text:style-name="T398"><text:s/></text:span><text:span text:style-name="T399">ima</text:span><text:span text:style-name="T400"><text:s/></text:span><text:span text:style-name="T401">prebivalište</text:span><text:span text:style-name="T402"><text:s/></text:span><text:span text:style-name="T403">na</text:span><text:span text:style-name="T404"><text:s/></text:span><text:span text:style-name="T405">teritoriji</text:span><text:span text:style-name="T406"><text:s/></text:span><text:span text:style-name="T407">jedinice</text:span><text:span text:style-name="T408"><text:s/></text:span><text:span text:style-name="T409">lokalne</text:span><text:span text:style-name="T410"><text:s/></text:span><text:span text:style-name="T411">samouprave</text:span><text:span text:style-name="T412"><text:s/></text:span><text:span text:style-name="T413">u</text:span><text:span text:style-name="T414"><text:s/></text:span><text:span text:style-name="T415">kojoj</text:span><text:span text:style-name="T416"><text:s/></text:span><text:span text:style-name="T417">je</text:span><text:span text:style-name="T418"><text:s/></text:span><text:span text:style-name="T419">predložen</text:span><text:span text:style-name="T420"><text:s/></text:span><text:span text:style-name="T421">za</text:span><text:span text:style-name="T422"><text:s/></text:span><text:span text:style-name="T423">odbornika</text:span><text:span text:style-name="T424">.</text:span></text:p>
      <text:p text:style-name="P425">Član<text:s/>7.</text:p>
      <text:p text:style-name="P426"><text:span text:style-name="T427">(1)<text:s/></text:span><text:span text:style-name="T428">Izbor</text:span><text:span text:style-name="T429"><text:s/></text:span><text:span text:style-name="T430">odbornika</text:span><text:span text:style-name="T431"><text:s/></text:span><text:span text:style-name="T432">obavlja</text:span><text:span text:style-name="T433"><text:s/></text:span><text:span text:style-name="T434">se</text:span><text:span text:style-name="T435"><text:s/></text:span><text:span text:style-name="T436">u</text:span><text:span text:style-name="T437"><text:s/></text:span><text:span text:style-name="T438">opštini</text:span><text:span text:style-name="T439"><text:s/></text:span><text:span text:style-name="T440">kao</text:span><text:span text:style-name="T441"><text:s/></text:span><text:span text:style-name="T442">jedinstvenoj</text:span><text:span text:style-name="T443"><text:s/></text:span><text:span text:style-name="T444">izbornoj</text:span><text:span text:style-name="T445"><text:s/></text:span><text:span text:style-name="T446">jedinici</text:span><text:span text:style-name="T447">.</text:span></text:p>
      <text:p text:style-name="P448"><text:span text:style-name="T449">(2)<text:s/></text:span><text:span text:style-name="T450">Odbornički</text:span><text:span text:style-name="T451"><text:s/></text:span><text:span text:style-name="T452">mandati</text:span><text:span text:style-name="T453"><text:s/></text:span><text:span text:style-name="T454">raspodeljuju</text:span><text:span text:style-name="T455"><text:s/></text:span><text:span text:style-name="T456">se</text:span><text:span text:style-name="T457"><text:s/></text:span><text:span text:style-name="T458">između</text:span><text:span text:style-name="T459"><text:s/></text:span><text:span text:style-name="T460">izbornih</text:span><text:span text:style-name="T461"><text:s/></text:span><text:span text:style-name="T462">lista</text:span><text:span text:style-name="T463"><text:s/></text:span><text:span text:style-name="T464">srazmerno</text:span><text:span text:style-name="T465"><text:s/></text:span><text:span text:style-name="T466">broju</text:span><text:span text:style-name="T467"><text:s/></text:span><text:span text:style-name="T468">dobijenih</text:span><text:span text:style-name="T469"><text:s/></text:span><text:span text:style-name="T470">glasova</text:span><text:span text:style-name="T471"><text:s/></text:span><text:span text:style-name="T472">koji</text:span><text:span text:style-name="T473"><text:s/></text:span><text:span text:style-name="T474">je</text:span><text:span text:style-name="T475"><text:s/></text:span><text:span text:style-name="T476">osvojila</text:span><text:span text:style-name="T477"><text:s/></text:span><text:span text:style-name="T478">svaka</text:span><text:span text:style-name="T479"><text:s/></text:span><text:span text:style-name="T480">od</text:span><text:span text:style-name="T481"><text:s/></text:span><text:span text:style-name="T482">izbornih</text:span><text:span text:style-name="T483"><text:s/></text:span><text:span text:style-name="T484">lista</text:span><text:span text:style-name="T485">.</text:span></text:p>
      <text:p text:style-name="P486">Član<text:s/>8.</text:p>
      <text:p text:style-name="P487"><text:span text:style-name="T488">(1)<text:s/></text:span><text:span text:style-name="T489">Izbore</text:span><text:span text:style-name="T490"><text:s/></text:span><text:span text:style-name="T491">za</text:span><text:span text:style-name="T492"><text:s/></text:span><text:span text:style-name="T493">odbornike</text:span><text:span text:style-name="T494"><text:s/></text:span><text:span text:style-name="T495">raspisuje</text:span><text:span text:style-name="T496"><text:s/></text:span><text:span text:style-name="T497">predsednik</text:span><text:span text:style-name="T498"><text:s/></text:span><text:span text:style-name="T499">Narodne</text:span><text:span text:style-name="T500"><text:s/></text:span><text:span text:style-name="T501">skupštine</text:span><text:span text:style-name="T502">.</text:span></text:p>
      <text:p text:style-name="P503"><text:span text:style-name="T504">(2)<text:s/></text:span><text:span text:style-name="T505">Od</text:span><text:span text:style-name="T506"><text:s/></text:span><text:span text:style-name="T507">dana</text:span><text:span text:style-name="T508"><text:s/></text:span><text:span text:style-name="T509">raspisivanja</text:span><text:span text:style-name="T510"><text:s/></text:span><text:span text:style-name="T511">izbora</text:span><text:span text:style-name="T512"><text:s/></text:span><text:span text:style-name="T513">do</text:span><text:span text:style-name="T514"><text:s/></text:span><text:span text:style-name="T515">dana</text:span><text:span text:style-name="T516"><text:s/></text:span><text:span text:style-name="T517">održavanja</text:span><text:span text:style-name="T518"><text:s/></text:span><text:span text:style-name="T519">izbora</text:span><text:span text:style-name="T520"><text:s/></text:span><text:span text:style-name="T521">ne</text:span><text:span text:style-name="T522"><text:s/></text:span><text:span text:style-name="T523">može</text:span><text:span text:style-name="T524"><text:s/></text:span><text:span text:style-name="T525">proteći</text:span><text:span text:style-name="T526"><text:s/></text:span><text:span text:style-name="T527">manje</text:span><text:span text:style-name="T528"><text:s/></text:span><text:span text:style-name="T529">od</text:span><text:span text:style-name="T530"><text:s/>45,<text:s/></text:span><text:span text:style-name="T531">ni</text:span><text:span text:style-name="T532"><text:s/></text:span><text:span text:style-name="T533">više</text:span><text:span text:style-name="T534"><text:s/></text:span><text:span text:style-name="T535">od</text:span><text:span text:style-name="T536"><text:s/></text:span><text:span text:style-name="T537">60</text:span><text:span text:style-name="T538"> </text:span><text:span text:style-name="T539">dana</text:span><text:span text:style-name="T540">.</text:span></text:p>
      <text:p text:style-name="P541"><text:span text:style-name="T542">(3)<text:s/></text:span><text:span text:style-name="T543">Odlukom</text:span><text:span text:style-name="T544"><text:s/></text:span><text:span text:style-name="T545">o</text:span><text:span text:style-name="T546"><text:s/></text:span><text:span text:style-name="T547">raspisivanju</text:span><text:span text:style-name="T548"><text:s/></text:span><text:span text:style-name="T549">izbora</text:span><text:span text:style-name="T550"><text:s/></text:span><text:span text:style-name="T551">određuje</text:span><text:span text:style-name="T552"><text:s/></text:span><text:span text:style-name="T553">se</text:span><text:span text:style-name="T554"><text:s/></text:span><text:span text:style-name="T555">dan</text:span><text:span text:style-name="T556"><text:s/></text:span><text:span text:style-name="T557">održavanja</text:span><text:span text:style-name="T558"><text:s/></text:span><text:span text:style-name="T559">izbora</text:span><text:span text:style-name="T560">,<text:s/></text:span><text:span text:style-name="T561">kao</text:span><text:span text:style-name="T562"><text:s/></text:span><text:span text:style-name="T563">i</text:span><text:span text:style-name="T564"><text:s/></text:span><text:span text:style-name="T565">dan</text:span><text:span text:style-name="T566"><text:s/></text:span><text:span text:style-name="T567">od</text:span><text:span text:style-name="T568"><text:s/></text:span><text:span text:style-name="T569">kada</text:span><text:span text:style-name="T570"><text:s/></text:span><text:span text:style-name="T571">počinju</text:span><text:span text:style-name="T572"><text:s/></text:span><text:span text:style-name="T573">teći</text:span><text:span text:style-name="T574"><text:s/></text:span><text:span text:style-name="T575">rokovi</text:span><text:span text:style-name="T576"><text:s/></text:span><text:span text:style-name="T577">za</text:span><text:span text:style-name="T578"><text:s/></text:span><text:span text:style-name="T579">vršenje</text:span><text:span text:style-name="T580"><text:s/></text:span><text:span text:style-name="T581">izbornih</text:span><text:span text:style-name="T582"><text:s/></text:span><text:span text:style-name="T583">radnji</text:span><text:span text:style-name="T584">.</text:span></text:p>
      <text:p text:style-name="P585"><text:span text:style-name="T586">(4)<text:s/></text:span><text:span text:style-name="T587">Kada</text:span><text:span text:style-name="T588"><text:s/></text:span><text:span text:style-name="T589">se</text:span><text:span text:style-name="T590"><text:s/></text:span><text:span text:style-name="T591">istovremeno</text:span><text:span text:style-name="T592"><text:s/></text:span><text:span text:style-name="T593">održavaju</text:span><text:span text:style-name="T594"><text:s/></text:span><text:span text:style-name="T595">izbori</text:span><text:span text:style-name="T596"><text:s/></text:span><text:span text:style-name="T597">za</text:span><text:span text:style-name="T598"><text:s/></text:span><text:span text:style-name="T599">odbornike</text:span><text:span text:style-name="T600"><text:s/></text:span><text:span text:style-name="T601">i</text:span><text:span text:style-name="T602"><text:s/></text:span><text:span text:style-name="T603">izbori</text:span><text:span text:style-name="T604"><text:s/></text:span><text:span text:style-name="T605">za</text:span><text:span text:style-name="T606"><text:s/></text:span><text:span text:style-name="T607">narodne</text:span><text:span text:style-name="T608"><text:s/></text:span><text:span text:style-name="T609">poslanike</text:span><text:span text:style-name="T610"><text:s/></text:span><text:span text:style-name="T611">Narodne</text:span><text:span text:style-name="T612"><text:s/></text:span><text:span text:style-name="T613">skupštine</text:span><text:span text:style-name="T614">,<text:s/></text:span><text:span text:style-name="T615">poslove</text:span><text:span text:style-name="T616"><text:s/></text:span><text:span text:style-name="T617">biračkih</text:span><text:span text:style-name="T618"><text:s/></text:span><text:span text:style-name="T619">odbora</text:span><text:span text:style-name="T620"><text:s/></text:span><text:span text:style-name="T621">na</text:span><text:span text:style-name="T622"><text:s/></text:span><text:span text:style-name="T623">sprovođenju</text:span><text:span text:style-name="T624"><text:s/></text:span><text:span text:style-name="T625">izbora</text:span><text:span text:style-name="T626"><text:s/></text:span><text:span text:style-name="T627">za</text:span><text:span text:style-name="T628"><text:s/></text:span><text:span text:style-name="T629">odbornike</text:span><text:span text:style-name="T630"><text:s/></text:span><text:span text:style-name="T631">obavljaju</text:span><text:span text:style-name="T632"><text:s/></text:span><text:span text:style-name="T633">birački</text:span><text:span text:style-name="T634"><text:s/></text:span><text:span text:style-name="T635">odbori</text:span><text:span text:style-name="T636"><text:s/></text:span><text:span text:style-name="T637">obrazovani</text:span><text:span text:style-name="T638"><text:s/></text:span><text:span text:style-name="T639">za</text:span><text:span text:style-name="T640"><text:s/></text:span><text:span text:style-name="T641">sprovođenje</text:span><text:span text:style-name="T642"><text:s/></text:span><text:span text:style-name="T643">izbora</text:span><text:span text:style-name="T644"><text:s/></text:span><text:span text:style-name="T645">za</text:span><text:span text:style-name="T646"><text:s/></text:span><text:span text:style-name="T647">narodne</text:span><text:span text:style-name="T648"><text:s/></text:span><text:span text:style-name="T649">poslanike</text:span><text:span text:style-name="T650">.</text:span></text:p>
      <text:p text:style-name="P651"><text:span text:style-name="T652">(5)<text:s/></text:span><text:span text:style-name="T653">U</text:span><text:span text:style-name="T654"><text:s/></text:span><text:span text:style-name="T655">nacionalno</text:span><text:span text:style-name="T656"><text:s/></text:span><text:span text:style-name="T657">mešovitim</text:span><text:span text:style-name="T658"><text:s/></text:span><text:span text:style-name="T659">jedinicama</text:span><text:span text:style-name="T660"><text:s/></text:span><text:span text:style-name="T661">lokalne</text:span><text:span text:style-name="T662"><text:s/></text:span><text:span text:style-name="T663">samouprave</text:span><text:span text:style-name="T664">,<text:s/></text:span><text:span text:style-name="T665">u</text:span><text:span text:style-name="T666"><text:s/></text:span><text:span text:style-name="T667">smislu</text:span><text:span text:style-name="T668"><text:s/></text:span><text:span text:style-name="T669">zakona</text:span><text:span text:style-name="T670"><text:s/></text:span><text:span text:style-name="T671">kojim</text:span><text:span text:style-name="T672"><text:s/></text:span><text:span text:style-name="T673">se</text:span><text:span text:style-name="T674"><text:s/></text:span><text:span text:style-name="T675">uređuje</text:span><text:span text:style-name="T676"><text:s/></text:span><text:span text:style-name="T677">lokalna</text:span><text:span text:style-name="T678"><text:s/></text:span><text:span text:style-name="T679">samouprava</text:span><text:span text:style-name="T680">,<text:s/></text:span><text:span text:style-name="T681">prilikom</text:span><text:span text:style-name="T682"><text:s/></text:span><text:span text:style-name="T683">imenovanja</text:span><text:span text:style-name="T684"><text:s/></text:span><text:span text:style-name="T685">biračkih</text:span><text:span text:style-name="T686"><text:s/></text:span><text:span text:style-name="T687">odbora</text:span><text:span text:style-name="T688"><text:s/></text:span><text:span text:style-name="T689">iz</text:span><text:span text:style-name="T690"><text:s/></text:span><text:span text:style-name="T691">stava</text:span><text:span text:style-name="T692"><text:s/>4.<text:s/></text:span><text:span text:style-name="T693">ovog</text:span><text:span text:style-name="T694"><text:s/></text:span><text:span text:style-name="T695">člana</text:span><text:span text:style-name="T696">,<text:s/></text:span><text:span text:style-name="T697">posebno</text:span><text:span text:style-name="T698"><text:s/></text:span><text:span text:style-name="T699">će</text:span><text:span text:style-name="T700"><text:s/></text:span><text:span text:style-name="T701">se</text:span><text:span text:style-name="T702"><text:s/></text:span><text:span text:style-name="T703">voditi</text:span><text:span text:style-name="T704"><text:s/></text:span><text:span text:style-name="T705">računa</text:span><text:span text:style-name="T706"><text:s/></text:span><text:span text:style-name="T707">o</text:span><text:span text:style-name="T708"><text:s/></text:span><text:span text:style-name="T709">zastupljenosti</text:span><text:span text:style-name="T710"><text:s/></text:span><text:span text:style-name="T711">političkih</text:span><text:span text:style-name="T712"><text:s/></text:span><text:span text:style-name="T713">stranaka</text:span><text:span text:style-name="T714"><text:s/></text:span><text:span text:style-name="T715">nacionalnih</text:span><text:span text:style-name="T716"><text:s/></text:span><text:span text:style-name="T717">manjina</text:span><text:span text:style-name="T718"><text:s/></text:span><text:span text:style-name="T719">u</text:span><text:span text:style-name="T720"><text:s/></text:span><text:span text:style-name="T721">skupštini</text:span><text:span text:style-name="T722"><text:s/></text:span><text:span text:style-name="T723">jedinice</text:span><text:span text:style-name="T724"><text:s/></text:span><text:span text:style-name="T725">lokalne</text:span><text:span text:style-name="T726"><text:s/></text:span><text:span text:style-name="T727">samouprave</text:span><text:span text:style-name="T728">.</text:span></text:p>
      <text:p text:style-name="P729"><text:span text:style-name="T730">(6)<text:s/></text:span><text:span text:style-name="T731">U</text:span><text:span text:style-name="T732"><text:s/></text:span><text:span text:style-name="T733">slučaju</text:span><text:span text:style-name="T734"><text:s/></text:span><text:span text:style-name="T735">iz</text:span><text:span text:style-name="T736"><text:s/></text:span><text:span text:style-name="T737">stava</text:span><text:span text:style-name="T738"><text:s/>4.<text:s/></text:span><text:span text:style-name="T739">ovog</text:span><text:span text:style-name="T740"><text:s/></text:span><text:span text:style-name="T741">člana</text:span><text:span text:style-name="T742">,<text:s/></text:span><text:span text:style-name="T743">podnosilac</text:span><text:span text:style-name="T744"><text:s/></text:span><text:span text:style-name="T745">izborne</text:span><text:span text:style-name="T746"><text:s/></text:span><text:span text:style-name="T747">liste</text:span><text:span text:style-name="T748"><text:s/></text:span><text:span text:style-name="T749">za</text:span><text:span text:style-name="T750"><text:s/></text:span><text:span text:style-name="T751">odbornike</text:span><text:span text:style-name="T752">,<text:s/></text:span><text:span text:style-name="T753">koji</text:span><text:span text:style-name="T754"><text:s/></text:span><text:span text:style-name="T755">nije</text:span><text:span text:style-name="T756"><text:s/></text:span><text:span text:style-name="T757">podneo</text:span><text:span text:style-name="T758"><text:s/></text:span><text:span text:style-name="T759">izbornu</text:span><text:span text:style-name="T760"><text:s/></text:span><text:span text:style-name="T761">listu</text:span><text:span text:style-name="T762"><text:s/></text:span><text:span text:style-name="T763">za</text:span><text:span text:style-name="T764"><text:s/></text:span><text:span text:style-name="T765">narodne</text:span><text:span text:style-name="T766"><text:s/></text:span><text:span text:style-name="T767">poslanike</text:span><text:span text:style-name="T768">,<text:s/></text:span><text:span text:style-name="T769">ima</text:span><text:span text:style-name="T770"><text:s/></text:span><text:span text:style-name="T771">pravo</text:span><text:span text:style-name="T772"><text:s/></text:span><text:span text:style-name="T773">na</text:span><text:span text:style-name="T774"><text:s/></text:span><text:span text:style-name="T775">predstavnika</text:span><text:span text:style-name="T776"><text:s/></text:span><text:span text:style-name="T777">u</text:span><text:span text:style-name="T778"><text:s/></text:span><text:span text:style-name="T779">biračkom</text:span><text:span text:style-name="T780"><text:s/></text:span><text:span text:style-name="T781">odboru</text:span><text:span text:style-name="T782"><text:s/></text:span><text:span text:style-name="T783">u</text:span><text:span text:style-name="T784"><text:s/></text:span><text:span text:style-name="T785">proširenom</text:span><text:span text:style-name="T786"><text:s/></text:span><text:span text:style-name="T787">sastavu</text:span><text:span text:style-name="T788"><text:s/></text:span><text:span text:style-name="T789">pod</text:span><text:span text:style-name="T790"><text:s/></text:span><text:span text:style-name="T791">uslovima</text:span><text:span text:style-name="T792"><text:s/></text:span><text:span text:style-name="T793">propisanim</text:span><text:span text:style-name="T794"><text:s/></text:span><text:span text:style-name="T795">ovim</text:span><text:span text:style-name="T796"><text:s/></text:span><text:span text:style-name="T797">zakonom</text:span><text:span text:style-name="T798">.</text:span></text:p>
      <text:p text:style-name="P799"><text:span text:style-name="T800">(7)<text:s/></text:span><text:span text:style-name="T801">Odluka</text:span><text:span text:style-name="T802"><text:s/></text:span><text:span text:style-name="T803">o</text:span><text:span text:style-name="T804"><text:s/></text:span><text:span text:style-name="T805">raspisivanju</text:span><text:span text:style-name="T806"><text:s/></text:span><text:span text:style-name="T807">izbora</text:span><text:span text:style-name="T808"><text:s/></text:span><text:span text:style-name="T809">objavljuje</text:span><text:span text:style-name="T810"><text:s/></text:span><text:span text:style-name="T811">se</text:span><text:span text:style-name="T812"><text:s/></text:span><text:span text:style-name="T813">u</text:span><text:span text:style-name="T814"><text:s/>„</text:span><text:span text:style-name="T815">Službenom</text:span><text:span text:style-name="T816"><text:s/></text:span><text:span text:style-name="T817">glasniku</text:span><text:span text:style-name="T818"><text:s/></text:span><text:span text:style-name="T819">Republike</text:span><text:span text:style-name="T820"><text:s/></text:span><text:span text:style-name="T821">Srbije</text:span><text:span text:style-name="T822">”.</text:span></text:p>
      <text:p text:style-name="P823">Član<text:s/>9.</text:p>
      <text:p text:style-name="P824">U<text:s/>jedinicama<text:s/>lokalne<text:s/>samouprave<text:s/>u<text:s/>kojima<text:s/>živi<text:s/>stanovništvo<text:s/>mešovitog<text:s/>nacionalnog<text:s/>sastava,<text:s/>omogućuje<text:s/>se<text:s/>srazmerna<text:s/>zastupljenost<text:s/>nacionalnih<text:s/>manjina<text:s/>u<text:s/>skupštinama<text:s/>jedinica<text:s/>lokalne<text:s/>samouprave,<text:s/>u<text:s/>skladu<text:s/>s<text:s/>Ustavom<text:s/>i<text:s/>ovim<text:s/>zakonom.</text:p>
      <text:p text:style-name="P825">Član<text:s/>10.</text:p>
      <text:p text:style-name="P826">Izbore<text:s/>za<text:s/>odbornike<text:s/>sprovode<text:s/>izborne<text:s/>komisije<text:s/>jedinica<text:s/>lokalne<text:s/>samouprave<text:s/>i<text:s/>birački<text:s/>odbori.</text:p>
      <text:h text:style-name="P827" text:outline-level="1">II.<text:s/>IZBOR<text:s/>ODBORNIKA<text:s/>SKUPŠTINE<text:s/>JEDINICE<text:s/>LOKALNE<text:s/>SAMOUPRAVE</text:h>
      <text:p text:style-name="Clan">1.<text:s/>Organi<text:s/>za<text:s/>sprovođenje<text:s/>izbora</text:p>
      <text:p text:style-name="P828">Član<text:s/>11.</text:p>
      <text:p text:style-name="P829"><text:span text:style-name="T830">(1)<text:s/></text:span><text:span text:style-name="T831">Organi</text:span><text:span text:style-name="T832"><text:s/></text:span><text:span text:style-name="T833">za</text:span><text:span text:style-name="T834"><text:s/></text:span><text:span text:style-name="T835">sprovođenje</text:span><text:span text:style-name="T836"><text:s/></text:span><text:span text:style-name="T837">izbora</text:span><text:span text:style-name="T838"><text:s/></text:span><text:span text:style-name="T839">su</text:span><text:span text:style-name="T840"><text:s/></text:span><text:span text:style-name="T841">izborna</text:span><text:span text:style-name="T842"><text:s/></text:span><text:span text:style-name="T843">komisija</text:span><text:span text:style-name="T844"><text:s/></text:span><text:span text:style-name="T845">jedinice</text:span><text:span text:style-name="T846"><text:s/></text:span><text:span text:style-name="T847">lokalne</text:span><text:span text:style-name="T848"><text:s/></text:span><text:span text:style-name="T849">samouprave</text:span><text:span text:style-name="T850"><text:s/>(</text:span><text:span text:style-name="T851">u</text:span><text:span text:style-name="T852"><text:s/></text:span><text:span text:style-name="T853">daljem</text:span><text:span text:style-name="T854"><text:s/></text:span><text:span text:style-name="T855">tekstu</text:span><text:span text:style-name="T856">:<text:s/></text:span><text:span text:style-name="T857">izborna</text:span><text:span text:style-name="T858"><text:s/></text:span><text:span text:style-name="T859">komisija</text:span><text:span text:style-name="T860">)<text:s/></text:span><text:span text:style-name="T861">i</text:span><text:span text:style-name="T862"><text:s/></text:span><text:span text:style-name="T863">birački</text:span><text:span text:style-name="T864"><text:s/></text:span><text:span text:style-name="T865">odbori</text:span><text:span text:style-name="T866">.</text:span></text:p>
      <text:p text:style-name="P867"><text:span text:style-name="T868">(2)<text:s/></text:span><text:span text:style-name="T869">Organi</text:span><text:span text:style-name="T870"><text:s/></text:span><text:span text:style-name="T871">za</text:span><text:span text:style-name="T872"><text:s/></text:span><text:span text:style-name="T873">sprovođenje</text:span><text:span text:style-name="T874"><text:s/></text:span><text:span text:style-name="T875">izbora</text:span><text:span text:style-name="T876"><text:s/></text:span><text:span text:style-name="T877">su</text:span><text:span text:style-name="T878"><text:s/></text:span><text:span text:style-name="T879">samostalni</text:span><text:span text:style-name="T880"><text:s/></text:span><text:span text:style-name="T881">i</text:span><text:span text:style-name="T882"><text:s/></text:span><text:span text:style-name="T883">nezavisni</text:span><text:span text:style-name="T884"><text:s/></text:span><text:span text:style-name="T885">u</text:span><text:span text:style-name="T886"><text:s/></text:span><text:span text:style-name="T887">radu</text:span><text:span text:style-name="T888"><text:s/></text:span><text:span text:style-name="T889">i</text:span><text:span text:style-name="T890"><text:s/></text:span><text:span text:style-name="T891">rade</text:span><text:span text:style-name="T892"><text:s/></text:span><text:span text:style-name="T893">na</text:span><text:span text:style-name="T894"><text:s/></text:span><text:span text:style-name="T895">osnovu</text:span><text:span text:style-name="T896"><text:s/></text:span><text:span text:style-name="T897">zakona</text:span><text:span text:style-name="T898"><text:s/></text:span><text:span text:style-name="T899">i</text:span><text:span text:style-name="T900"><text:s/></text:span><text:span text:style-name="T901">propisa</text:span><text:span text:style-name="T902"><text:s/></text:span><text:span text:style-name="T903">donetih</text:span><text:span text:style-name="T904"><text:s/></text:span><text:span text:style-name="T905">na</text:span><text:span text:style-name="T906"><text:s/></text:span><text:span text:style-name="T907">osnovu</text:span><text:span text:style-name="T908"><text:s/></text:span><text:span text:style-name="T909">zakona</text:span><text:span text:style-name="T910">.</text:span></text:p>
      <text:p text:style-name="P911"><text:span text:style-name="T912">(3)<text:s/></text:span><text:span text:style-name="T913">Za</text:span><text:span text:style-name="T914"><text:s/></text:span><text:span text:style-name="T915">svoj</text:span><text:span text:style-name="T916"><text:s/></text:span><text:span text:style-name="T917">rad</text:span><text:span text:style-name="T918"><text:s/></text:span><text:span text:style-name="T919">organi</text:span><text:span text:style-name="T920"><text:s/></text:span><text:span text:style-name="T921">za</text:span><text:span text:style-name="T922"><text:s/></text:span><text:span text:style-name="T923">sprovođenje</text:span><text:span text:style-name="T924"><text:s/></text:span><text:span text:style-name="T925">izbora</text:span><text:span text:style-name="T926"><text:s/></text:span><text:span text:style-name="T927">odgovaraju</text:span><text:span text:style-name="T928"><text:s/></text:span><text:span text:style-name="T929">organu</text:span><text:span text:style-name="T930"><text:s/></text:span><text:span text:style-name="T931">koji</text:span><text:span text:style-name="T932"><text:s/></text:span><text:span text:style-name="T933">ih</text:span><text:span text:style-name="T934"><text:s/></text:span><text:span text:style-name="T935">je</text:span><text:span text:style-name="T936"><text:s/></text:span><text:span text:style-name="T937">imenovao</text:span><text:span text:style-name="T938">.</text:span></text:p>
      <text:p text:style-name="P939"><text:span text:style-name="T940">(4)<text:s/></text:span><text:span text:style-name="T941">Svi</text:span><text:span text:style-name="T942"><text:s/></text:span><text:span text:style-name="T943">organi</text:span><text:span text:style-name="T944"><text:s/></text:span><text:span text:style-name="T945">i</text:span><text:span text:style-name="T946"><text:s/></text:span><text:span text:style-name="T947">organizacije</text:span><text:span text:style-name="T948"><text:s/></text:span><text:span text:style-name="T949">dužni</text:span><text:span text:style-name="T950"><text:s/></text:span><text:span text:style-name="T951">su</text:span><text:span text:style-name="T952"><text:s/></text:span><text:span text:style-name="T953">da</text:span><text:span text:style-name="T954"><text:s/></text:span><text:span text:style-name="T955">pružaju</text:span><text:span text:style-name="T956"><text:s/></text:span><text:span text:style-name="T957">pomoć</text:span><text:span text:style-name="T958"><text:s/></text:span><text:span text:style-name="T959">organima</text:span><text:span text:style-name="T960"><text:s/></text:span><text:span text:style-name="T961">za</text:span><text:span text:style-name="T962"><text:s/></text:span><text:span text:style-name="T963">sprovođenje</text:span><text:span text:style-name="T964"><text:s/></text:span><text:span text:style-name="T965">izbora</text:span><text:span text:style-name="T966"><text:s/></text:span><text:span text:style-name="T967">i</text:span><text:span text:style-name="T968"><text:s/></text:span><text:span text:style-name="T969">da</text:span><text:span text:style-name="T970"><text:s/></text:span><text:span text:style-name="T971">dostavljaju</text:span><text:span text:style-name="T972"><text:s/></text:span><text:span text:style-name="T973">podatke</text:span><text:span text:style-name="T974"><text:s/></text:span><text:span text:style-name="T975">koji</text:span><text:span text:style-name="T976"><text:s/></text:span><text:span text:style-name="T977">su</text:span><text:span text:style-name="T978"><text:s/></text:span><text:span text:style-name="T979">im</text:span><text:span text:style-name="T980"><text:s/></text:span><text:span text:style-name="T981">potrebni</text:span><text:span text:style-name="T982"><text:s/></text:span><text:span text:style-name="T983">za</text:span><text:span text:style-name="T984"><text:s/></text:span><text:span text:style-name="T985">rad</text:span><text:span text:style-name="T986">.</text:span></text:p>
      <text:p text:style-name="P987">Član<text:s/>12.</text:p>
      <text:p text:style-name="P988"><text:span text:style-name="T989">(1)<text:s/></text:span><text:span text:style-name="T990">Članovi</text:span><text:span text:style-name="T991"><text:s/></text:span><text:span text:style-name="T992">organa</text:span><text:span text:style-name="T993"><text:s/></text:span><text:span text:style-name="T994">za</text:span><text:span text:style-name="T995"><text:s/></text:span><text:span text:style-name="T996">sprovođenje</text:span><text:span text:style-name="T997"><text:s/></text:span><text:span text:style-name="T998">izbora</text:span><text:span text:style-name="T999"><text:s/></text:span><text:span text:style-name="T1000">i</text:span><text:span text:style-name="T1001"><text:s/></text:span><text:span text:style-name="T1002">njihovi</text:span><text:span text:style-name="T1003"><text:s/></text:span><text:span text:style-name="T1004">zamenici</text:span><text:span text:style-name="T1005"><text:s/></text:span><text:span text:style-name="T1006">mogu</text:span><text:span text:style-name="T1007"><text:s/></text:span><text:span text:style-name="T1008">biti</text:span><text:span text:style-name="T1009"><text:s/></text:span><text:span text:style-name="T1010">samo</text:span><text:span text:style-name="T1011"><text:s/></text:span><text:span text:style-name="T1012">građani</text:span><text:span text:style-name="T1013"><text:s/></text:span><text:span text:style-name="T1014">koji</text:span><text:span text:style-name="T1015"><text:s/></text:span><text:span text:style-name="T1016">imaju</text:span><text:span text:style-name="T1017"><text:s/></text:span><text:span text:style-name="T1018">izborno</text:span><text:span text:style-name="T1019"><text:s/></text:span><text:span text:style-name="T1020">pravo</text:span><text:span text:style-name="T1021">,<text:s/></text:span><text:span text:style-name="T1022">kao</text:span><text:span text:style-name="T1023"><text:s/></text:span><text:span text:style-name="T1024">i</text:span><text:span text:style-name="T1025"><text:s/></text:span><text:span text:style-name="T1026">prebivalište</text:span><text:span text:style-name="T1027"><text:s/></text:span><text:span text:style-name="T1028">na</text:span><text:span text:style-name="T1029"><text:s/></text:span><text:span text:style-name="T1030">teritoriji</text:span><text:span text:style-name="T1031"><text:s/></text:span><text:span text:style-name="T1032">jedinice</text:span><text:span text:style-name="T1033"><text:s/></text:span><text:span text:style-name="T1034">lokalne</text:span><text:span text:style-name="T1035"><text:s/></text:span><text:span text:style-name="T1036">samouprave</text:span><text:span text:style-name="T1037">.</text:span></text:p>
      <text:p text:style-name="P1038"><text:span text:style-name="T1039">(2)<text:s/></text:span><text:span text:style-name="T1040">Članovima</text:span><text:span text:style-name="T1041"><text:s/></text:span><text:span text:style-name="T1042">organa</text:span><text:span text:style-name="T1043"><text:s/></text:span><text:span text:style-name="T1044">za</text:span><text:span text:style-name="T1045"><text:s/></text:span><text:span text:style-name="T1046">sprovođenje</text:span><text:span text:style-name="T1047"><text:s/></text:span><text:span text:style-name="T1048">izbora</text:span><text:span text:style-name="T1049"><text:s/></text:span><text:span text:style-name="T1050">i</text:span><text:span text:style-name="T1051"><text:s/></text:span><text:span text:style-name="T1052">njihovim</text:span><text:span text:style-name="T1053"><text:s/></text:span><text:span text:style-name="T1054">zamenicima</text:span><text:span text:style-name="T1055"><text:s/></text:span><text:span text:style-name="T1056">prestaje</text:span><text:span text:style-name="T1057"><text:s/></text:span><text:span text:style-name="T1058">funkcija</text:span><text:span text:style-name="T1059"><text:s/></text:span><text:span text:style-name="T1060">u</text:span><text:span text:style-name="T1061"><text:s/></text:span><text:span text:style-name="T1062">ovim</text:span><text:span text:style-name="T1063"><text:s/></text:span><text:span text:style-name="T1064">organima</text:span><text:span text:style-name="T1065"><text:s/></text:span><text:span text:style-name="T1066">kad</text:span><text:span text:style-name="T1067"><text:s/></text:span><text:span text:style-name="T1068">prihvate</text:span><text:span text:style-name="T1069"><text:s/></text:span><text:span text:style-name="T1070">kandidaturu</text:span><text:span text:style-name="T1071"><text:s/></text:span><text:span text:style-name="T1072">za</text:span><text:span text:style-name="T1073"><text:s/></text:span><text:span text:style-name="T1074">odbornika</text:span><text:span text:style-name="T1075">.</text:span></text:p>
      <text:p text:style-name="P1076">Član<text:s/>13.</text:p>
      <text:p text:style-name="P1077">(1)<text:s/>Izborna<text:s/>komisija<text:s/>radi<text:s/>u<text:s/>stalnom<text:s/>sastavu<text:s/>(imenovani<text:s/>članovi)<text:s/>i<text:s/>u<text:s/>proširenom<text:s/>sastavu<text:s/>(opunomoćeni<text:s/>članovi).</text:p>
      <text:p text:style-name="P1078"><text:span text:style-name="T1079">(2)<text:s/></text:span><text:span text:style-name="T1080">Izborna</text:span><text:span text:style-name="T1081"><text:s/></text:span><text:span text:style-name="T1082">komisija</text:span><text:span text:style-name="T1083"><text:s/></text:span><text:span text:style-name="T1084">radi</text:span><text:span text:style-name="T1085"><text:s/></text:span><text:span text:style-name="T1086">u</text:span><text:span text:style-name="T1087"><text:s/></text:span><text:span text:style-name="T1088">proširenom</text:span><text:span text:style-name="T1089"><text:s/></text:span><text:span text:style-name="T1090">sastavu</text:span><text:span text:style-name="T1091"><text:s/></text:span><text:span text:style-name="T1092">od</text:span><text:span text:style-name="T1093"><text:s/></text:span><text:span text:style-name="T1094">dana</text:span><text:span text:style-name="T1095"><text:s/></text:span><text:span text:style-name="T1096">utvrđivanja</text:span><text:span text:style-name="T1097"><text:s/></text:span><text:span text:style-name="T1098">tog</text:span><text:span text:style-name="T1099"><text:s/></text:span><text:span text:style-name="T1100">sastava</text:span><text:span text:style-name="T1101"><text:s/></text:span><text:span text:style-name="T1102">do</text:span><text:span text:style-name="T1103"><text:s/></text:span><text:span text:style-name="T1104">završetka</text:span><text:span text:style-name="T1105"><text:s/></text:span><text:span text:style-name="T1106">izbora</text:span><text:span text:style-name="T1107">.</text:span></text:p>
      <text:p text:style-name="P1108"><text:span text:style-name="T1109">(3)<text:s/></text:span><text:span text:style-name="T1110">Nijedna</text:span><text:span text:style-name="T1111"><text:s/></text:span><text:span text:style-name="T1112">politička</text:span><text:span text:style-name="T1113"><text:s/></text:span><text:span text:style-name="T1114">stranka</text:span><text:span text:style-name="T1115"><text:s/></text:span><text:span text:style-name="T1116">ili</text:span><text:span text:style-name="T1117"><text:s/></text:span><text:span text:style-name="T1118">stranačka</text:span><text:span text:style-name="T1119"><text:s/></text:span><text:span text:style-name="T1120">koalicija</text:span><text:span text:style-name="T1121"><text:s/></text:span><text:span text:style-name="T1122">ne</text:span><text:span text:style-name="T1123"><text:s/></text:span><text:span text:style-name="T1124">može</text:span><text:span text:style-name="T1125"><text:s/></text:span><text:span text:style-name="T1126">imati</text:span><text:span text:style-name="T1127"><text:s/></text:span><text:span text:style-name="T1128">više</text:span><text:span text:style-name="T1129"><text:s/></text:span><text:span text:style-name="T1130">od</text:span><text:span text:style-name="T1131"><text:s/></text:span><text:span text:style-name="T1132">polovine</text:span><text:span text:style-name="T1133"><text:s/></text:span><text:span text:style-name="T1134">članova</text:span><text:span text:style-name="T1135"><text:s/></text:span><text:span text:style-name="T1136">u</text:span><text:span text:style-name="T1137"><text:s/></text:span><text:span text:style-name="T1138">stalnom</text:span><text:span text:style-name="T1139"><text:s/></text:span><text:span text:style-name="T1140">sastavu</text:span><text:span text:style-name="T1141"><text:s/></text:span><text:span text:style-name="T1142">organa</text:span><text:span text:style-name="T1143"><text:s/></text:span><text:span text:style-name="T1144">za</text:span><text:span text:style-name="T1145"><text:s/></text:span><text:span text:style-name="T1146">sprovođenje</text:span><text:span text:style-name="T1147"><text:s/></text:span><text:span text:style-name="T1148">izbora</text:span><text:span text:style-name="T1149">.</text:span></text:p>
      <text:p text:style-name="P1150"><text:span text:style-name="T1151">(4)<text:s/></text:span><text:span text:style-name="T1152">U</text:span><text:span text:style-name="T1153"><text:s/></text:span><text:span text:style-name="T1154">rešenju</text:span><text:span text:style-name="T1155"><text:s/></text:span><text:span text:style-name="T1156">o</text:span><text:span text:style-name="T1157"><text:s/></text:span><text:span text:style-name="T1158">imenovanju</text:span><text:span text:style-name="T1159"><text:s/></text:span><text:span text:style-name="T1160">predsednika</text:span><text:span text:style-name="T1161"><text:s/></text:span><text:span text:style-name="T1162">i</text:span><text:span text:style-name="T1163"><text:s/></text:span><text:span text:style-name="T1164">članova</text:span><text:span text:style-name="T1165"><text:s/></text:span><text:span text:style-name="T1166">organa</text:span><text:span text:style-name="T1167"><text:s/></text:span><text:span text:style-name="T1168">za</text:span><text:span text:style-name="T1169"><text:s/></text:span><text:span text:style-name="T1170">sprovođenje</text:span><text:span text:style-name="T1171"><text:s/></text:span><text:span text:style-name="T1172">izbora</text:span><text:span text:style-name="T1173">,<text:s/></text:span><text:span text:style-name="T1174">pored</text:span><text:span text:style-name="T1175"><text:s/></text:span><text:span text:style-name="T1176">ličnog</text:span><text:span text:style-name="T1177"><text:s/></text:span><text:span text:style-name="T1178">imena</text:span><text:span text:style-name="T1179"><text:s/></text:span><text:span text:style-name="T1180">predsednika</text:span><text:span text:style-name="T1181">,<text:s/></text:span><text:span text:style-name="T1182">odnosno</text:span><text:span text:style-name="T1183"><text:s/></text:span><text:span text:style-name="T1184">člana</text:span><text:span text:style-name="T1185">,<text:s/></text:span><text:span text:style-name="T1186">mora</text:span><text:span text:style-name="T1187"><text:s/></text:span><text:span text:style-name="T1188">biti</text:span><text:span text:style-name="T1189"><text:s/></text:span><text:span text:style-name="T1190">navedena</text:span><text:span text:style-name="T1191"><text:s/></text:span><text:span text:style-name="T1192">njegova</text:span><text:span text:style-name="T1193"><text:s/></text:span><text:span text:style-name="T1194">politička</text:span><text:span text:style-name="T1195"><text:s/></text:span><text:span text:style-name="T1196">pripadnost</text:span><text:span text:style-name="T1197"><text:s/></text:span><text:span text:style-name="T1198">ili</text:span><text:span text:style-name="T1199"><text:s/></text:span><text:span text:style-name="T1200">naziv</text:span><text:span text:style-name="T1201"><text:s/></text:span><text:span text:style-name="T1202">stranke</text:span><text:span text:style-name="T1203">,<text:s/></text:span><text:span text:style-name="T1204">odnosno</text:span><text:span text:style-name="T1205"><text:s/></text:span><text:span text:style-name="T1206">stranačke</text:span><text:span text:style-name="T1207"><text:s/></text:span><text:span text:style-name="T1208">koalicije</text:span><text:span text:style-name="T1209"><text:s/></text:span><text:span text:style-name="T1210">na</text:span><text:span text:style-name="T1211"><text:s/></text:span><text:span text:style-name="T1212">čiji</text:span><text:span text:style-name="T1213"><text:s/></text:span><text:span text:style-name="T1214">predlog</text:span><text:span text:style-name="T1215"><text:s/></text:span><text:span text:style-name="T1216">je</text:span><text:span text:style-name="T1217"><text:s/></text:span><text:span text:style-name="T1218">imenovan</text:span><text:span text:style-name="T1219">.</text:span></text:p>
      <text:p text:style-name="P1220">Član<text:s/>14.</text:p>
      <text:p text:style-name="P1221">(1)<text:s/>Izbornu<text:s/>komisiju<text:s/>u<text:s/>stalnom<text:s/>sastavu<text:s/>čine<text:s/>predsednik<text:s/>i<text:s/>najmanje<text:s/>šest<text:s/>članova<text:s/>koje<text:s/>imenuje<text:s/>skupština<text:s/>jedinice<text:s/>lokalne<text:s/>samouprave,<text:s/>na<text:s/>predlog<text:s/>odborničkih<text:s/>grupa<text:s/>u<text:s/>skupštini<text:s/>jedinice<text:s/>lokalne<text:s/>samouprave,<text:s/>srazmeno<text:s/>broju<text:s/>odbornika<text:s/>a<text:s/>u<text:s/>proširenom<text:s/>sastavu<text:s/>–<text:s/>i<text:s/>po<text:s/>jedan<text:s/>opunomoćeni<text:s/>predstavnik<text:s/>podnosilaca<text:s/>izborne<text:s/>liste<text:s/>koji<text:s/>je<text:s/>predložio<text:s/>najmanje<text:s/>dve<text:s/>trećine<text:s/>kandidata<text:s/>od<text:s/>ukupnog<text:s/>broja<text:s/>odbornika<text:s/>koji<text:s/>se<text:s/>bira.</text:p>
      <text:p text:style-name="P1222"><text:span text:style-name="T1223">(2)<text:s/></text:span><text:span text:style-name="T1224">Političke</text:span><text:span text:style-name="T1225"><text:s/></text:span><text:span text:style-name="T1226">stranke</text:span><text:span text:style-name="T1227"><text:s/></text:span><text:span text:style-name="T1228">i</text:span><text:span text:style-name="T1229"><text:s/></text:span><text:span text:style-name="T1230">koalicije</text:span><text:span text:style-name="T1231"><text:s/></text:span><text:span text:style-name="T1232">političkih</text:span><text:span text:style-name="T1233"><text:s/></text:span><text:span text:style-name="T1234">stranaka</text:span><text:span text:style-name="T1235"><text:s/></text:span><text:span text:style-name="T1236">nacionalnih</text:span><text:span text:style-name="T1237"><text:s/></text:span><text:span text:style-name="T1238">manjina</text:span><text:span text:style-name="T1239"><text:s/></text:span><text:span text:style-name="T1240">koje</text:span><text:span text:style-name="T1241"><text:s/></text:span><text:span text:style-name="T1242">predlože</text:span><text:span text:style-name="T1243"><text:s/></text:span><text:span text:style-name="T1244">najmanje</text:span><text:span text:style-name="T1245"><text:s/></text:span><text:span text:style-name="T1246">jednu</text:span><text:span text:style-name="T1247"><text:s/></text:span><text:span text:style-name="T1248">trećinu</text:span><text:span text:style-name="T1249"><text:s/></text:span><text:span text:style-name="T1250">kandidata</text:span><text:span text:style-name="T1251"><text:s/></text:span><text:span text:style-name="T1252">za</text:span><text:span text:style-name="T1253"><text:s/></text:span><text:span text:style-name="T1254">odbornike</text:span><text:span text:style-name="T1255"><text:s/></text:span><text:span text:style-name="T1256">od</text:span><text:span text:style-name="T1257"><text:s/></text:span><text:span text:style-name="T1258">ukupnog</text:span><text:span text:style-name="T1259"><text:s/></text:span><text:span text:style-name="T1260">broja</text:span><text:span text:style-name="T1261"><text:s/></text:span><text:span text:style-name="T1262">odbornika</text:span><text:span text:style-name="T1263"><text:s/></text:span><text:span text:style-name="T1264">koji</text:span><text:span text:style-name="T1265"><text:s/></text:span><text:span text:style-name="T1266">se</text:span><text:span text:style-name="T1267"><text:s/></text:span><text:span text:style-name="T1268">bira</text:span><text:span text:style-name="T1269"><text:s/></text:span><text:span text:style-name="T1270">imaju</text:span><text:span text:style-name="T1271"><text:s/></text:span><text:span text:style-name="T1272">pravo</text:span><text:span text:style-name="T1273"><text:s/></text:span><text:span text:style-name="T1274">na</text:span><text:span text:style-name="T1275"><text:s/></text:span><text:span text:style-name="T1276">svog</text:span><text:span text:style-name="T1277"><text:s/></text:span><text:span text:style-name="T1278">predstavnika</text:span><text:span text:style-name="T1279"><text:s/></text:span><text:span text:style-name="T1280">u</text:span><text:span text:style-name="T1281"><text:s/></text:span><text:span text:style-name="T1282">proširenom</text:span><text:span text:style-name="T1283"><text:s/></text:span><text:span text:style-name="T1284">sastavu</text:span><text:span text:style-name="T1285"> </text:span><text:span text:style-name="T1286">izborne</text:span><text:span text:style-name="T1287"><text:s/></text:span><text:span text:style-name="T1288">komisije</text:span><text:span text:style-name="T1289">.</text:span></text:p>
      <text:p text:style-name="P1290"><text:span text:style-name="T1291">(3)<text:s/></text:span><text:span text:style-name="T1292">Izborna</text:span><text:span text:style-name="T1293"><text:s/></text:span><text:span text:style-name="T1294">komisija</text:span><text:span text:style-name="T1295"><text:s/></text:span><text:span text:style-name="T1296">ima</text:span><text:span text:style-name="T1297"><text:s/></text:span><text:span text:style-name="T1298">sekretara</text:span><text:span text:style-name="T1299"><text:s/></text:span><text:span text:style-name="T1300">koga</text:span><text:span text:style-name="T1301"><text:s/></text:span><text:span text:style-name="T1302">imenuje</text:span><text:span text:style-name="T1303"><text:s/></text:span><text:span text:style-name="T1304">skupština</text:span><text:span text:style-name="T1305"><text:s/></text:span><text:span text:style-name="T1306">jedinice</text:span><text:span text:style-name="T1307"><text:s/></text:span><text:span text:style-name="T1308">lokalne</text:span><text:span text:style-name="T1309"><text:s/></text:span><text:span text:style-name="T1310">samouprave</text:span><text:span text:style-name="T1311">.<text:s/></text:span><text:span text:style-name="T1312">Sekretar</text:span><text:span text:style-name="T1313"><text:s/></text:span><text:span text:style-name="T1314">učestvuje</text:span><text:span text:style-name="T1315"><text:s/></text:span><text:span text:style-name="T1316">u</text:span><text:span text:style-name="T1317"><text:s/></text:span><text:span text:style-name="T1318">radu</text:span><text:span text:style-name="T1319"><text:s/></text:span><text:span text:style-name="T1320">komisije</text:span><text:span text:style-name="T1321"><text:s/></text:span><text:span text:style-name="T1322">bez</text:span><text:span text:style-name="T1323"><text:s/></text:span><text:span text:style-name="T1324">prava</text:span><text:span text:style-name="T1325"><text:s/></text:span><text:span text:style-name="T1326">odlučivanja</text:span><text:span text:style-name="T1327">.</text:span></text:p>
      <text:p text:style-name="P1328"><text:span text:style-name="T1329">(4)<text:s/></text:span><text:span text:style-name="T1330">Predsednik</text:span><text:span text:style-name="T1331">,<text:s/></text:span><text:span text:style-name="T1332">članovi</text:span><text:span text:style-name="T1333"><text:s/></text:span><text:span text:style-name="T1334">izborne</text:span><text:span text:style-name="T1335"><text:s/></text:span><text:span text:style-name="T1336">komisije</text:span><text:span text:style-name="T1337"><text:s/></text:span><text:span text:style-name="T1338">u</text:span><text:span text:style-name="T1339"><text:s/></text:span><text:span text:style-name="T1340">stalnom</text:span><text:span text:style-name="T1341"><text:s/></text:span><text:span text:style-name="T1342">i</text:span><text:span text:style-name="T1343"><text:s/></text:span><text:span text:style-name="T1344">proširenom</text:span><text:span text:style-name="T1345"><text:s/></text:span><text:span text:style-name="T1346">sastavu</text:span><text:span text:style-name="T1347"><text:s/></text:span><text:span text:style-name="T1348">i</text:span><text:span text:style-name="T1349"><text:s/></text:span><text:span text:style-name="T1350">njen</text:span><text:span text:style-name="T1351"><text:s/></text:span><text:span text:style-name="T1352">sekretar</text:span><text:span text:style-name="T1353"><text:s/></text:span><text:span text:style-name="T1354">imaju</text:span><text:span text:style-name="T1355"><text:s/></text:span><text:span text:style-name="T1356">zamenike</text:span><text:span text:style-name="T1357">.</text:span></text:p>
      <text:p text:style-name="P1358"><text:span text:style-name="T1359">(5)<text:s/></text:span><text:span text:style-name="T1360">Za</text:span><text:span text:style-name="T1361"><text:s/></text:span><text:span text:style-name="T1362">predsednika</text:span><text:span text:style-name="T1363">,<text:s/></text:span><text:span text:style-name="T1364">zamenika</text:span><text:span text:style-name="T1365"><text:s/></text:span><text:span text:style-name="T1366">predsednika</text:span><text:span text:style-name="T1367">,<text:s/></text:span><text:span text:style-name="T1368">sekretara</text:span><text:span text:style-name="T1369"><text:s/></text:span><text:span text:style-name="T1370">i</text:span><text:span text:style-name="T1371"><text:s/></text:span><text:span text:style-name="T1372">zamenika</text:span><text:span text:style-name="T1373"><text:s/></text:span><text:span text:style-name="T1374">sekretara</text:span><text:span text:style-name="T1375"><text:s/></text:span><text:span text:style-name="T1376">izborne</text:span><text:span text:style-name="T1377"><text:s/></text:span><text:span text:style-name="T1378">komisije</text:span><text:span text:style-name="T1379"><text:s/></text:span><text:span text:style-name="T1380">imenuje</text:span><text:span text:style-name="T1381"><text:s/></text:span><text:span text:style-name="T1382">se</text:span><text:span text:style-name="T1383"><text:s/></text:span><text:span text:style-name="T1384">lice</text:span><text:span text:style-name="T1385"><text:s/></text:span><text:span text:style-name="T1386">koje</text:span><text:span text:style-name="T1387"><text:s/></text:span><text:span text:style-name="T1388">je</text:span><text:span text:style-name="T1389"><text:s/></text:span><text:span text:style-name="T1390">diplomirani</text:span><text:span text:style-name="T1391"><text:s/></text:span><text:span text:style-name="T1392">pravnik</text:span><text:span text:style-name="T1393">.</text:span></text:p>
      <text:p text:style-name="P1394"><text:span text:style-name="T1395">(6)<text:s/></text:span><text:span text:style-name="T1396">Izborna</text:span><text:span text:style-name="T1397"><text:s/></text:span><text:span text:style-name="T1398">komisija</text:span><text:span text:style-name="T1399"><text:s/></text:span><text:span text:style-name="T1400">danom</text:span><text:span text:style-name="T1401"><text:s/></text:span><text:span text:style-name="T1402">proglašenja</text:span><text:span text:style-name="T1403"><text:s/></text:span><text:span text:style-name="T1404">izborne</text:span><text:span text:style-name="T1405"><text:s/></text:span><text:span text:style-name="T1406">liste</text:span><text:span text:style-name="T1407"><text:s/></text:span><text:span text:style-name="T1408">istovremeno</text:span><text:span text:style-name="T1409"><text:s/></text:span><text:span text:style-name="T1410">rešenjem</text:span><text:span text:style-name="T1411"><text:s/></text:span><text:span text:style-name="T1412">utvrđuje</text:span><text:span text:style-name="T1413"><text:s/></text:span><text:span text:style-name="T1414">koji</text:span><text:span text:style-name="T1415"><text:s/></text:span><text:span text:style-name="T1416">podnosilac</text:span><text:span text:style-name="T1417"><text:s/></text:span><text:span text:style-name="T1418">izborne</text:span><text:span text:style-name="T1419"><text:s/></text:span><text:span text:style-name="T1420">liste</text:span><text:span text:style-name="T1421"><text:s/></text:span><text:span text:style-name="T1422">ispunjava</text:span><text:span text:style-name="T1423"><text:s/></text:span><text:span text:style-name="T1424">uslove</text:span><text:span text:style-name="T1425"><text:s/></text:span><text:span text:style-name="T1426">za</text:span><text:span text:style-name="T1427"><text:s/></text:span><text:span text:style-name="T1428">određivanje</text:span><text:span text:style-name="T1429"><text:s/></text:span><text:span text:style-name="T1430">svojih</text:span><text:span text:style-name="T1431"><text:s/></text:span><text:span text:style-name="T1432">predstavnika</text:span><text:span text:style-name="T1433"><text:s/></text:span><text:span text:style-name="T1434">u</text:span><text:span text:style-name="T1435"><text:s/></text:span><text:span text:style-name="T1436">prošireni</text:span><text:span text:style-name="T1437"><text:s/></text:span><text:span text:style-name="T1438">sastav</text:span><text:span text:style-name="T1439"><text:s/></text:span><text:span text:style-name="T1440">ovog</text:span><text:span text:style-name="T1441"><text:s/></text:span><text:span text:style-name="T1442">organa</text:span><text:span text:style-name="T1443">.</text:span></text:p>
      <text:p text:style-name="P1444"><text:span text:style-name="T1445">(7)<text:s/></text:span><text:span text:style-name="T1446">Rešenje</text:span><text:span text:style-name="T1447"><text:s/></text:span><text:span text:style-name="T1448">o</text:span><text:span text:style-name="T1449"><text:s/></text:span><text:span text:style-name="T1450">ispunjenju</text:span><text:span text:style-name="T1451"><text:s/></text:span><text:span text:style-name="T1452">ili</text:span><text:span text:style-name="T1453"><text:s/></text:span><text:span text:style-name="T1454">neispunjenju</text:span><text:span text:style-name="T1455"><text:s/></text:span><text:span text:style-name="T1456">uslova</text:span><text:span text:style-name="T1457"><text:s/></text:span><text:span text:style-name="T1458">za</text:span><text:span text:style-name="T1459"><text:s/></text:span><text:span text:style-name="T1460">određivanje</text:span><text:span text:style-name="T1461"><text:s/></text:span><text:span text:style-name="T1462">opunomoćenog</text:span><text:span text:style-name="T1463"><text:s/></text:span><text:span text:style-name="T1464">predstavnika</text:span><text:span text:style-name="T1465"><text:s/></text:span><text:span text:style-name="T1466">podnosilaca</text:span><text:span text:style-name="T1467"><text:s/></text:span><text:span text:style-name="T1468">izborne</text:span><text:span text:style-name="T1469"><text:s/></text:span><text:span text:style-name="T1470">liste</text:span><text:span text:style-name="T1471"><text:s/></text:span><text:span text:style-name="T1472">u</text:span><text:span text:style-name="T1473"><text:s/></text:span><text:span text:style-name="T1474">prošireni</text:span><text:span text:style-name="T1475"><text:s/></text:span><text:span text:style-name="T1476">sastav</text:span><text:span text:style-name="T1477"><text:s/></text:span><text:span text:style-name="T1478">izborna</text:span><text:span text:style-name="T1479"><text:s/></text:span><text:span text:style-name="T1480">komisija</text:span><text:span text:style-name="T1481"><text:s/></text:span><text:span text:style-name="T1482">dostavlja</text:span><text:span text:style-name="T1483"><text:s/></text:span><text:span text:style-name="T1484">podnosiocu</text:span><text:span text:style-name="T1485"><text:s/></text:span><text:span text:style-name="T1486">izborne</text:span><text:span text:style-name="T1487"><text:s/></text:span><text:span text:style-name="T1488">liste</text:span><text:span text:style-name="T1489"><text:s/></text:span><text:span text:style-name="T1490">u</text:span><text:span text:style-name="T1491"><text:s/></text:span><text:span text:style-name="T1492">roku</text:span><text:span text:style-name="T1493"><text:s/></text:span><text:span text:style-name="T1494">od</text:span><text:span text:style-name="T1495"><text:s/>24<text:s/></text:span><text:span text:style-name="T1496">časa</text:span><text:span text:style-name="T1497"><text:s/></text:span><text:span text:style-name="T1498">od</text:span><text:span text:style-name="T1499"><text:s/></text:span><text:span text:style-name="T1500">donošenja</text:span><text:span text:style-name="T1501"><text:s/></text:span><text:span text:style-name="T1502">tog</text:span><text:span text:style-name="T1503"><text:s/></text:span><text:span text:style-name="T1504">rešenja</text:span><text:span text:style-name="T1505">.</text:span></text:p>
      <text:p text:style-name="P1506"><text:span text:style-name="T1507">(8)<text:s/></text:span><text:span text:style-name="T1508">Podnosilac</text:span><text:span text:style-name="T1509"><text:s/></text:span><text:span text:style-name="T1510">izborne</text:span><text:span text:style-name="T1511"><text:s/></text:span><text:span text:style-name="T1512">liste</text:span><text:span text:style-name="T1513"><text:s/></text:span><text:span text:style-name="T1514">određuje</text:span><text:span text:style-name="T1515"><text:s/></text:span><text:span text:style-name="T1516">svog</text:span><text:span text:style-name="T1517"><text:s/></text:span><text:span text:style-name="T1518">opunomoćenog</text:span><text:span text:style-name="T1519"><text:s/></text:span><text:span text:style-name="T1520">predstavnika</text:span><text:span text:style-name="T1521"><text:s/></text:span><text:span text:style-name="T1522">u</text:span><text:span text:style-name="T1523"><text:s/></text:span><text:span text:style-name="T1524">izbornoj</text:span><text:span text:style-name="T1525"><text:s/></text:span><text:span text:style-name="T1526">komisiji</text:span><text:span text:style-name="T1527"><text:s/></text:span><text:span text:style-name="T1528">i</text:span><text:span text:style-name="T1529"><text:s/></text:span><text:span text:style-name="T1530">o</text:span><text:span text:style-name="T1531"><text:s/></text:span><text:span text:style-name="T1532">tome</text:span><text:span text:style-name="T1533"><text:s/></text:span><text:span text:style-name="T1534">obaveštava</text:span><text:span text:style-name="T1535"><text:s/></text:span><text:span text:style-name="T1536">izbornu</text:span><text:span text:style-name="T1537"><text:s/></text:span><text:span text:style-name="T1538">komisiju</text:span><text:span text:style-name="T1539">.</text:span></text:p>
      <text:p text:style-name="P1540"><text:span text:style-name="T1541">(9)<text:s/></text:span><text:span text:style-name="T1542">Izborna</text:span><text:span text:style-name="T1543"><text:s/></text:span><text:span text:style-name="T1544">komisija</text:span><text:span text:style-name="T1545"><text:s/></text:span><text:span text:style-name="T1546">utvrđuje</text:span><text:span text:style-name="T1547"><text:s/></text:span><text:span text:style-name="T1548">prošireni</text:span><text:span text:style-name="T1549"><text:s/></text:span><text:span text:style-name="T1550">sastav</text:span><text:span text:style-name="T1551"><text:s/></text:span><text:span text:style-name="T1552">u</text:span><text:span text:style-name="T1553"><text:s/></text:span><text:span text:style-name="T1554">roku</text:span><text:span text:style-name="T1555"><text:s/></text:span><text:span text:style-name="T1556">od</text:span><text:span text:style-name="T1557"><text:s/>24<text:s/></text:span><text:span text:style-name="T1558">časa</text:span><text:span text:style-name="T1559"><text:s/></text:span><text:span text:style-name="T1560">od</text:span><text:span text:style-name="T1561"><text:s/></text:span><text:span text:style-name="T1562">prijema</text:span><text:span text:style-name="T1563"><text:s/></text:span><text:span text:style-name="T1564">obaveštenja</text:span><text:span text:style-name="T1565"><text:s/></text:span><text:span text:style-name="T1566">o</text:span><text:span text:style-name="T1567"><text:s/></text:span><text:span text:style-name="T1568">licima</text:span><text:span text:style-name="T1569"><text:s/></text:span><text:span text:style-name="T1570">koja</text:span><text:span text:style-name="T1571"><text:s/></text:span><text:span text:style-name="T1572">ulaze</text:span><text:span text:style-name="T1573"><text:s/></text:span><text:span text:style-name="T1574">u</text:span><text:span text:style-name="T1575"><text:s/></text:span><text:span text:style-name="T1576">prošireni</text:span><text:span text:style-name="T1577"><text:s/></text:span><text:span text:style-name="T1578">sastav</text:span><text:span text:style-name="T1579">.</text:span></text:p>
      <text:p text:style-name="P1580"><text:span text:style-name="T1581">(10)<text:s/></text:span><text:span text:style-name="T1582">Ako</text:span><text:span text:style-name="T1583"><text:s/></text:span><text:span text:style-name="T1584">podnosilac</text:span><text:span text:style-name="T1585"><text:s/></text:span><text:span text:style-name="T1586">izborne</text:span><text:span text:style-name="T1587"><text:s/></text:span><text:span text:style-name="T1588">liste</text:span><text:span text:style-name="T1589"><text:s/></text:span><text:span text:style-name="T1590">ne</text:span><text:span text:style-name="T1591"><text:s/></text:span><text:span text:style-name="T1592">odredi</text:span><text:span text:style-name="T1593"><text:s/></text:span><text:span text:style-name="T1594">opunomoćenog</text:span><text:span text:style-name="T1595"><text:s/></text:span><text:span text:style-name="T1596">predstavnika</text:span><text:span text:style-name="T1597"><text:s/></text:span><text:span text:style-name="T1598">u</text:span><text:span text:style-name="T1599"><text:s/></text:span><text:span text:style-name="T1600">izbornoj</text:span><text:span text:style-name="T1601"><text:s/></text:span><text:span text:style-name="T1602">komisiji</text:span><text:span text:style-name="T1603"><text:s/></text:span><text:span text:style-name="T1604">najkasnije</text:span><text:span text:style-name="T1605"><text:s/></text:span><text:span text:style-name="T1606">pet</text:span><text:span text:style-name="T1607"><text:s/></text:span><text:span text:style-name="T1608">dana</text:span><text:span text:style-name="T1609"><text:s/></text:span><text:span text:style-name="T1610">pre</text:span><text:span text:style-name="T1611"><text:s/></text:span><text:span text:style-name="T1612">dana</text:span><text:span text:style-name="T1613"><text:s/></text:span><text:span text:style-name="T1614">određenog</text:span><text:span text:style-name="T1615"><text:s/></text:span><text:span text:style-name="T1616">za</text:span><text:span text:style-name="T1617"><text:s/></text:span><text:span text:style-name="T1618">održavanje</text:span><text:span text:style-name="T1619"><text:s/></text:span><text:span text:style-name="T1620">izbora</text:span><text:span text:style-name="T1621">,<text:s/></text:span><text:span text:style-name="T1622">izborna</text:span><text:span text:style-name="T1623"><text:s/></text:span><text:span text:style-name="T1624">komisija</text:span><text:span text:style-name="T1625"><text:s/></text:span><text:span text:style-name="T1626">nastavlja</text:span><text:span text:style-name="T1627"><text:s/></text:span><text:span text:style-name="T1628">da</text:span><text:span text:style-name="T1629"><text:s/></text:span><text:span text:style-name="T1630">radi</text:span><text:span text:style-name="T1631"><text:s/></text:span><text:span text:style-name="T1632">i</text:span><text:span text:style-name="T1633"><text:s/></text:span><text:span text:style-name="T1634">da</text:span><text:span text:style-name="T1635"><text:s/></text:span><text:span text:style-name="T1636">punovažno</text:span><text:span text:style-name="T1637"><text:s/></text:span><text:span text:style-name="T1638">odlučuje</text:span><text:span text:style-name="T1639"><text:s/></text:span><text:span text:style-name="T1640">bez</text:span><text:span text:style-name="T1641"><text:s/></text:span><text:span text:style-name="T1642">predstavnika</text:span><text:span text:style-name="T1643"><text:s/></text:span><text:span text:style-name="T1644">podnosioca</text:span><text:span text:style-name="T1645"><text:s/></text:span><text:span text:style-name="T1646">izborne</text:span><text:span text:style-name="T1647"><text:s/></text:span><text:span text:style-name="T1648">liste</text:span><text:span text:style-name="T1649">.</text:span></text:p>
      <text:p text:style-name="P1650"><text:span text:style-name="T1651">(11)<text:s/></text:span><text:span text:style-name="T1652">Protiv</text:span><text:span text:style-name="T1653"><text:s/></text:span><text:span text:style-name="T1654">rešenja</text:span><text:span text:style-name="T1655"><text:s/></text:span><text:span text:style-name="T1656">skupštine</text:span><text:span text:style-name="T1657"><text:s/></text:span><text:span text:style-name="T1658">jedinice</text:span><text:span text:style-name="T1659"><text:s/></text:span><text:span text:style-name="T1660">lokalne</text:span><text:span text:style-name="T1661"><text:s/></text:span><text:span text:style-name="T1662">samouprave</text:span><text:span text:style-name="T1663"><text:s/></text:span><text:span text:style-name="T1664">o</text:span><text:span text:style-name="T1665"><text:s/></text:span><text:span text:style-name="T1666">imenovanju</text:span><text:span text:style-name="T1667"><text:s/></text:span><text:span text:style-name="T1668">predsednika</text:span><text:span text:style-name="T1669"><text:s/></text:span><text:span text:style-name="T1670">i</text:span><text:span text:style-name="T1671"><text:s/></text:span><text:span text:style-name="T1672">članova</text:span><text:span text:style-name="T1673"><text:s/></text:span><text:span text:style-name="T1674">izborne</text:span><text:span text:style-name="T1675"><text:s/></text:span><text:span text:style-name="T1676">komisije</text:span><text:span text:style-name="T1677"><text:s/></text:span><text:span text:style-name="T1678">u</text:span><text:span text:style-name="T1679"><text:s/></text:span><text:span text:style-name="T1680">stalnom</text:span><text:span text:style-name="T1681"><text:s/></text:span><text:span text:style-name="T1682">sastavu</text:span><text:span text:style-name="T1683"><text:s/></text:span><text:span text:style-name="T1684">dopuštena</text:span><text:span text:style-name="T1685"><text:s/></text:span><text:span text:style-name="T1686">je</text:span><text:span text:style-name="T1687"><text:s/></text:span><text:span text:style-name="T1688">žalba</text:span><text:span text:style-name="T1689"><text:s/></text:span><text:span text:style-name="T1690">Upravnom</text:span><text:span text:style-name="T1691"><text:s/></text:span><text:span text:style-name="T1692">sudu</text:span><text:span text:style-name="T1693"><text:s/></text:span><text:span text:style-name="T1694">u</text:span><text:span text:style-name="T1695"><text:s/></text:span><text:span text:style-name="T1696">roku</text:span><text:span text:style-name="T1697"><text:s/></text:span><text:span text:style-name="T1698">od</text:span><text:span text:style-name="T1699"><text:s/>24<text:s/></text:span><text:span text:style-name="T1700">časa</text:span><text:span text:style-name="T1701"><text:s/></text:span><text:span text:style-name="T1702">od</text:span><text:span text:style-name="T1703"><text:s/></text:span><text:span text:style-name="T1704">donošenja</text:span><text:span text:style-name="T1705"><text:s/></text:span><text:span text:style-name="T1706">rešenja</text:span><text:span text:style-name="T1707">.</text:span></text:p>
      <text:p text:style-name="P1708"><text:span text:style-name="T1709">(12)<text:s/></text:span><text:span text:style-name="T1710">Protiv</text:span><text:span text:style-name="T1711"><text:s/></text:span><text:span text:style-name="T1712">rešenja</text:span><text:span text:style-name="T1713"><text:s/></text:span><text:span text:style-name="T1714">izborne</text:span><text:span text:style-name="T1715"><text:s/></text:span><text:span text:style-name="T1716">komisije</text:span><text:span text:style-name="T1717"><text:s/></text:span><text:span text:style-name="T1718">iz</text:span><text:span text:style-name="T1719"><text:s/></text:span><text:span text:style-name="T1720">stava</text:span><text:span text:style-name="T1721"><text:s/>7.<text:s/></text:span><text:span text:style-name="T1722">ovog</text:span><text:span text:style-name="T1723"><text:s/></text:span><text:span text:style-name="T1724">člana</text:span><text:span text:style-name="T1725"><text:s/></text:span><text:span text:style-name="T1726">obezbeđena</text:span><text:span text:style-name="T1727"><text:s/></text:span><text:span text:style-name="T1728">je</text:span><text:span text:style-name="T1729"><text:s/></text:span><text:span text:style-name="T1730">zaštita</text:span><text:span text:style-name="T1731"><text:s/></text:span><text:span text:style-name="T1732">po</text:span><text:span text:style-name="T1733"><text:s/></text:span><text:span text:style-name="T1734">postupku</text:span><text:span text:style-name="T1735"><text:s/></text:span><text:span text:style-name="T1736">za</text:span><text:span text:style-name="T1737"><text:s/></text:span><text:span text:style-name="T1738">zaštitu</text:span><text:span text:style-name="T1739"><text:s/></text:span><text:span text:style-name="T1740">izbornog</text:span><text:span text:style-name="T1741"><text:s/></text:span><text:span text:style-name="T1742">prava</text:span><text:span text:style-name="T1743"><text:s/></text:span><text:span text:style-name="T1744">koji</text:span><text:span text:style-name="T1745"><text:s/></text:span><text:span text:style-name="T1746">je</text:span><text:span text:style-name="T1747"><text:s/></text:span><text:span text:style-name="T1748">utvrđen</text:span><text:span text:style-name="T1749"><text:s/></text:span><text:span text:style-name="T1750">ovim</text:span><text:span text:style-name="T1751"><text:s/></text:span><text:span text:style-name="T1752">zakonom</text:span><text:span text:style-name="T1753">.</text:span></text:p>
      <text:p text:style-name="P1754">Član<text:s/>15.</text:p>
      <text:p text:style-name="P1755"><text:span text:style-name="T1756">(1)<text:s/></text:span><text:span text:style-name="T1757">Izborna</text:span><text:span text:style-name="T1758"><text:s/></text:span><text:span text:style-name="T1759">komisija</text:span><text:span text:style-name="T1760">:</text:span></text:p>
      <text:p text:style-name="P1761">1)<text:s/>stara<text:s/>se<text:s/>o<text:s/>zakonitosti<text:s/>sprovođenja<text:s/>izbora<text:s/>odbornika;</text:p>
      <text:p text:style-name="P1762">2)<text:s/>određuje<text:s/>biračka<text:s/>mesta,<text:s/>pri<text:s/>čemu<text:s/>naročito<text:s/>vodi<text:s/>računa<text:s/>o<text:s/>ravnomernoj<text:s/>raspoređenosti<text:s/>birača<text:s/>na<text:s/>biračkim<text:s/>mestima<text:s/>i<text:s/>o<text:s/>dostupnosti<text:s/>biračkog<text:s/>mesta<text:s/>biračima;</text:p>
      <text:p text:style-name="P1763">3)<text:s/>određuje<text:s/>biračke<text:s/>odbore<text:s/>i<text:s/>imenuje<text:s/>njihove<text:s/>članove;</text:p>
      <text:p text:style-name="P1764">4)<text:s/>daje<text:s/>uputstva<text:s/>biračkim<text:s/>odborima<text:s/>u<text:s/>pogledu<text:s/>sprovođenja<text:s/>postupka<text:s/>izbora<text:s/>odbornika;</text:p>
      <text:p text:style-name="P1765">5)<text:s/>propisuje<text:s/>obrasce<text:s/>i<text:s/>organizuje<text:s/>tehničke<text:s/>pripreme<text:s/>za<text:s/>sprovođenje<text:s/>izbora<text:s/>za<text:s/>odbornike;</text:p>
      <text:p text:style-name="P1766">6)<text:s/>utvrđuje<text:s/>da<text:s/>li<text:s/>su<text:s/>izborne<text:s/>liste<text:s/>sačinjene<text:s/>i<text:s/>podnete<text:s/>u<text:s/>skladu<text:s/>sa<text:s/>propisima<text:s/>o<text:s/>izboru<text:s/>odbornika;</text:p>
      <text:p text:style-name="P1767">7)<text:s/>proglašava<text:s/>izborne<text:s/>liste;</text:p>
      <text:p text:style-name="P1768">8)<text:s/>utvrđuje<text:s/>oblik<text:s/>i<text:s/>izgled<text:s/>glasačkih<text:s/>listića,<text:s/>broj<text:s/>glasačkih<text:s/>listića<text:s/>za<text:s/>biračka<text:s/>mesta<text:s/>i<text:s/>zapisnički<text:s/>ih<text:s/>predaje<text:s/>biračkim<text:s/>odborima;</text:p>
      <text:p text:style-name="P1769">9)<text:s/>utvrđuje<text:s/>i<text:s/>objavljuje<text:s/>ukupne<text:s/>rezultate<text:s/>izbora<text:s/>odbornika;</text:p>
      <text:p text:style-name="P1770">10)<text:s/>podnosi<text:s/>izveštaj<text:s/>skupštini<text:s/>jedinice<text:s/>lokalne<text:s/>samouprave<text:s/>o<text:s/>sprovedenim<text:s/>izborima<text:s/>za<text:s/>odbornike;</text:p>
      <text:p text:style-name="P1771">11)<text:s/>dostavlja<text:s/>ministarstvu<text:s/>nadležnom<text:s/>za<text:s/>poslove<text:s/>lokalne<text:s/>samouprave<text:s/>i<text:s/>republičkom<text:s/>organu<text:s/>nadležnom<text:s/>za<text:s/>poslove<text:s/>statistike<text:s/>podatke<text:s/>o<text:s/>sprovođenju<text:s/>i<text:s/>rezultatima<text:s/>izbora<text:s/>za<text:s/>odbornike,<text:s/>neposredno<text:s/>po<text:s/>završetku<text:s/>izbora;</text:p>
      <text:p text:style-name="P1772">12)<text:s/>obavlja<text:s/>i<text:s/>druge<text:s/>poslove<text:s/>određene<text:s/>propisima<text:s/>o<text:s/>izboru<text:s/>odbornika.</text:p>
      <text:p text:style-name="P1773"><text:span text:style-name="T1774">(2)<text:s/></text:span><text:span text:style-name="T1775">U</text:span><text:span text:style-name="T1776"><text:s/></text:span><text:span text:style-name="T1777">svom</text:span><text:span text:style-name="T1778"><text:s/></text:span><text:span text:style-name="T1779">radu</text:span><text:span text:style-name="T1780">,<text:s/></text:span><text:span text:style-name="T1781">izborna</text:span><text:span text:style-name="T1782"><text:s/></text:span><text:span text:style-name="T1783">komisija</text:span><text:span text:style-name="T1784"><text:s/></text:span><text:span text:style-name="T1785">shodno</text:span><text:span text:style-name="T1786"><text:s/></text:span><text:span text:style-name="T1787">primenjuje</text:span><text:span text:style-name="T1788"><text:s/></text:span><text:span text:style-name="T1789">uputstva</text:span><text:span text:style-name="T1790"><text:s/></text:span><text:span text:style-name="T1791">i</text:span><text:span text:style-name="T1792"><text:s/></text:span><text:span text:style-name="T1793">druge</text:span><text:span text:style-name="T1794"><text:s/></text:span><text:span text:style-name="T1795">akte</text:span><text:span text:style-name="T1796"><text:s/></text:span><text:span text:style-name="T1797">Republičke</text:span><text:span text:style-name="T1798"><text:s/></text:span><text:span text:style-name="T1799">izborne</text:span><text:span text:style-name="T1800"><text:s/></text:span><text:span text:style-name="T1801">komisije</text:span><text:span text:style-name="T1802"><text:s/></text:span><text:span text:style-name="T1803">koji</text:span><text:span text:style-name="T1804"><text:s/></text:span><text:span text:style-name="T1805">se</text:span><text:span text:style-name="T1806"><text:s/></text:span><text:span text:style-name="T1807">odnose</text:span><text:span text:style-name="T1808"><text:s/></text:span><text:span text:style-name="T1809">na</text:span><text:span text:style-name="T1810"><text:s/></text:span><text:span text:style-name="T1811">sprovođenje</text:span><text:span text:style-name="T1812"><text:s/></text:span><text:span text:style-name="T1813">izbora</text:span><text:span text:style-name="T1814"><text:s/></text:span><text:span text:style-name="T1815">za</text:span><text:span text:style-name="T1816"><text:s/></text:span><text:span text:style-name="T1817">narodne</text:span><text:span text:style-name="T1818"><text:s/></text:span><text:span text:style-name="T1819">poslanike</text:span><text:span text:style-name="T1820">.</text:span></text:p>
      <text:p text:style-name="P1821">Član<text:s/>16.</text:p>
      <text:p text:style-name="P1822">(1)<text:s/>Birački<text:s/>odbor<text:s/>radi<text:s/>u<text:s/>stalnom<text:s/>i<text:s/>proširenom<text:s/>sastavu.</text:p>
      <text:p text:style-name="P1823">(2)<text:s/>Birački<text:s/>odbor<text:s/>u<text:s/>stalnom<text:s/>sastavu<text:s/>čine<text:s/>predsednik<text:s/>i<text:s/>najmanje<text:s/>četiri<text:s/>člana.</text:p>
      <text:p text:style-name="P1824"><text:span text:style-name="T1825">(3)<text:s/></text:span><text:span text:style-name="T1826">U</text:span><text:span text:style-name="T1827"><text:s/></text:span><text:span text:style-name="T1828">pogledu</text:span><text:span text:style-name="T1829"><text:s/></text:span><text:span text:style-name="T1830">utvrđivanja</text:span><text:span text:style-name="T1831"><text:s/></text:span><text:span text:style-name="T1832">sastava</text:span><text:span text:style-name="T1833"><text:s/></text:span><text:span text:style-name="T1834">biračkog</text:span><text:span text:style-name="T1835"><text:s/></text:span><text:span text:style-name="T1836">odbora</text:span><text:span text:style-name="T1837"><text:s/></text:span><text:span text:style-name="T1838">u</text:span><text:span text:style-name="T1839"><text:s/></text:span><text:span text:style-name="T1840">proširenom</text:span><text:span text:style-name="T1841"><text:s/></text:span><text:span text:style-name="T1842">sastavu</text:span><text:span text:style-name="T1843">,<text:s/></text:span><text:span text:style-name="T1844">primenjuju</text:span><text:span text:style-name="T1845"><text:s/></text:span><text:span text:style-name="T1846">se</text:span><text:span text:style-name="T1847"><text:s/></text:span><text:span text:style-name="T1848">odredbe</text:span><text:span text:style-name="T1849"><text:s/></text:span><text:span text:style-name="T1850">ovog</text:span><text:span text:style-name="T1851"><text:s/></text:span><text:span text:style-name="T1852">zakona</text:span><text:span text:style-name="T1853"><text:s/></text:span><text:span text:style-name="T1854">koje</text:span><text:span text:style-name="T1855"><text:s/></text:span><text:span text:style-name="T1856">se</text:span><text:span text:style-name="T1857"><text:s/></text:span><text:span text:style-name="T1858">odnose</text:span><text:span text:style-name="T1859"><text:s/></text:span><text:span text:style-name="T1860">na</text:span><text:span text:style-name="T1861"><text:s/></text:span><text:span text:style-name="T1862">izbornu</text:span><text:span text:style-name="T1863"><text:s/></text:span><text:span text:style-name="T1864">komisiju</text:span><text:span text:style-name="T1865"><text:s/></text:span><text:span text:style-name="T1866">u</text:span><text:span text:style-name="T1867"><text:s/></text:span><text:span text:style-name="T1868">proširenom</text:span><text:span text:style-name="T1869"><text:s/></text:span><text:span text:style-name="T1870">sastavu</text:span><text:span text:style-name="T1871">.</text:span></text:p>
      <text:p text:style-name="P1872"><text:span text:style-name="T1873">(4)<text:s/></text:span><text:span text:style-name="T1874">Predsednik</text:span><text:span text:style-name="T1875"><text:s/></text:span><text:span text:style-name="T1876">i</text:span><text:span text:style-name="T1877"><text:s/></text:span><text:span text:style-name="T1878">članovi</text:span><text:span text:style-name="T1879"><text:s/></text:span><text:span text:style-name="T1880">biračkog</text:span><text:span text:style-name="T1881"><text:s/></text:span><text:span text:style-name="T1882">odbora</text:span><text:span text:style-name="T1883"><text:s/></text:span><text:span text:style-name="T1884">imaju</text:span><text:span text:style-name="T1885"><text:s/></text:span><text:span text:style-name="T1886">zamenike</text:span><text:span text:style-name="T1887">.</text:span></text:p>
      <text:p text:style-name="P1888"><text:span text:style-name="T1889">(5)<text:s/></text:span><text:span text:style-name="T1890">Birački</text:span><text:span text:style-name="T1891"><text:s/></text:span><text:span text:style-name="T1892">odbor</text:span><text:span text:style-name="T1893"><text:s/></text:span><text:span text:style-name="T1894">imenuje</text:span><text:span text:style-name="T1895"><text:s/></text:span><text:span text:style-name="T1896">se</text:span><text:span text:style-name="T1897"><text:s/></text:span><text:span text:style-name="T1898">najkasnije</text:span><text:span text:style-name="T1899"><text:s/></text:span><text:span text:style-name="T1900">deset</text:span><text:span text:style-name="T1901"><text:s/></text:span><text:span text:style-name="T1902">dana</text:span><text:span text:style-name="T1903"><text:s/></text:span><text:span text:style-name="T1904">pre</text:span><text:span text:style-name="T1905"><text:s/></text:span><text:span text:style-name="T1906">dana</text:span><text:span text:style-name="T1907"><text:s/></text:span><text:span text:style-name="T1908">određenog</text:span><text:span text:style-name="T1909"><text:s/></text:span><text:span text:style-name="T1910">za</text:span><text:span text:style-name="T1911"><text:s/></text:span><text:span text:style-name="T1912">održavanje</text:span><text:span text:style-name="T1913"><text:s/></text:span><text:span text:style-name="T1914">izbora</text:span><text:span text:style-name="T1915">.</text:span></text:p>
      <text:p text:style-name="P1916"><text:span text:style-name="T1917">(6)<text:s/></text:span><text:span text:style-name="T1918">Rešenje</text:span><text:span text:style-name="T1919"><text:s/></text:span><text:span text:style-name="T1920">o</text:span><text:span text:style-name="T1921"><text:s/></text:span><text:span text:style-name="T1922">imenovanju</text:span><text:span text:style-name="T1923"><text:s/></text:span><text:span text:style-name="T1924">biračkih</text:span><text:span text:style-name="T1925"><text:s/></text:span><text:span text:style-name="T1926">odbora</text:span><text:span text:style-name="T1927"><text:s/></text:span><text:span text:style-name="T1928">dostavlja</text:span><text:span text:style-name="T1929"><text:s/></text:span><text:span text:style-name="T1930">se</text:span><text:span text:style-name="T1931"><text:s/></text:span><text:span text:style-name="T1932">svim</text:span><text:span text:style-name="T1933"><text:s/></text:span><text:span text:style-name="T1934">podnosiocima</text:span><text:span text:style-name="T1935"><text:s/></text:span><text:span text:style-name="T1936">potvrđenih</text:span><text:span text:style-name="T1937"><text:s/></text:span><text:span text:style-name="T1938">izbornih</text:span><text:span text:style-name="T1939"><text:s/></text:span><text:span text:style-name="T1940">lista</text:span><text:span text:style-name="T1941">,<text:s/></text:span><text:span text:style-name="T1942">u</text:span><text:span text:style-name="T1943"><text:s/></text:span><text:span text:style-name="T1944">roku</text:span><text:span text:style-name="T1945"><text:s/></text:span><text:span text:style-name="T1946">od</text:span><text:span text:style-name="T1947"><text:s/>48<text:s/></text:span><text:span text:style-name="T1948">časova</text:span><text:span text:style-name="T1949"><text:s/></text:span><text:span text:style-name="T1950">od</text:span><text:span text:style-name="T1951"><text:s/></text:span><text:span text:style-name="T1952">dana</text:span><text:span text:style-name="T1953"><text:s/></text:span><text:span text:style-name="T1954">donošenja</text:span><text:span text:style-name="T1955"><text:s/></text:span><text:span text:style-name="T1956">rešenja</text:span><text:span text:style-name="T1957">.</text:span></text:p>
      <text:p text:style-name="P1958">Član<text:s/>17.</text:p>
      <text:p text:style-name="P1959">(1)<text:s/>Birački<text:s/>odbor<text:s/>neposredno<text:s/>sprovodi<text:s/>glasanje,<text:s/>obezbeđuje<text:s/>pravilnost<text:s/>i<text:s/>tajnost<text:s/>glasanja,<text:s/>utvrđuje<text:s/>rezultate<text:s/>glasanja<text:s/>na<text:s/>biračkom<text:s/>mestu<text:s/>i<text:s/>obavlja<text:s/>druge<text:s/>poslove<text:s/>određene<text:s/>zakonom.</text:p>
      <text:p text:style-name="P1960">(2)<text:s/>Birački<text:s/>odbor<text:s/>se<text:s/>stara<text:s/>o<text:s/>održavanju<text:s/>reda<text:s/>na<text:s/>biračkom<text:s/>mestu<text:s/>za<text:s/>vreme<text:s/>glasanja.<text:s/>Bliža<text:s/>pravila<text:s/>o<text:s/>radu<text:s/>biračkog<text:s/>odbora<text:s/>određuje<text:s/>izborna<text:s/>komisija.</text:p>
      <text:p text:style-name="Clan">2.<text:s/>Kandidovanje</text:p>
      <text:p text:style-name="P1961">Član<text:s/>18.</text:p>
      <text:p text:style-name="P1962"><text:span text:style-name="T1963">(1)<text:s/></text:span><text:span text:style-name="T1964">Kandidate</text:span><text:span text:style-name="T1965"><text:s/></text:span><text:span text:style-name="T1966">za</text:span><text:span text:style-name="T1967"><text:s/></text:span><text:span text:style-name="T1968">odbornike</text:span><text:span text:style-name="T1969"><text:s/></text:span><text:span text:style-name="T1970">mogu</text:span><text:span text:style-name="T1971"><text:s/></text:span><text:span text:style-name="T1972">predlagati</text:span><text:span text:style-name="T1973"><text:s/></text:span><text:span text:style-name="T1974">registrovane</text:span><text:span text:style-name="T1975"><text:s/></text:span><text:span text:style-name="T1976">političke</text:span><text:span text:style-name="T1977"><text:s/></text:span><text:span text:style-name="T1978">stranke</text:span><text:span text:style-name="T1979">,<text:s/></text:span><text:span text:style-name="T1980">koalicije</text:span><text:span text:style-name="T1981"><text:s/></text:span><text:span text:style-name="T1982">registrovanih</text:span><text:span text:style-name="T1983"><text:s/></text:span><text:span text:style-name="T1984">političkih</text:span><text:span text:style-name="T1985"><text:s/></text:span><text:span text:style-name="T1986">stranaka</text:span><text:span text:style-name="T1987">,<text:s/></text:span><text:span text:style-name="T1988">kao</text:span><text:span text:style-name="T1989"><text:s/></text:span><text:span text:style-name="T1990">i</text:span><text:span text:style-name="T1991"><text:s/></text:span><text:span text:style-name="T1992">grupe</text:span><text:span text:style-name="T1993"><text:s/></text:span><text:span text:style-name="T1994">građana</text:span><text:span text:style-name="T1995"><text:s/></text:span><text:span text:style-name="T1996">čije</text:span><text:span text:style-name="T1997"><text:s/></text:span><text:span text:style-name="T1998">izborne</text:span><text:span text:style-name="T1999"><text:s/></text:span><text:span text:style-name="T2000">liste</text:span><text:span text:style-name="T2001"><text:s/></text:span><text:span text:style-name="T2002">svojim</text:span><text:span text:style-name="T2003"><text:s/></text:span><text:span text:style-name="T2004">potpisima</text:span><text:span text:style-name="T2005"><text:s/></text:span><text:span text:style-name="T2006">podrži</text:span><text:span text:style-name="T2007"><text:s/></text:span><text:span text:style-name="T2008">najmanje</text:span><text:span text:style-name="T2009"><text:s/>30<text:s/></text:span><text:span text:style-name="T2010">birača</text:span><text:span text:style-name="T2011"><text:s/></text:span><text:span text:style-name="T2012">po</text:span><text:span text:style-name="T2013"><text:s/></text:span><text:span text:style-name="T2014">predlogu</text:span><text:span text:style-name="T2015"><text:s/></text:span><text:span text:style-name="T2016">za</text:span><text:span text:style-name="T2017"><text:s/></text:span><text:span text:style-name="T2018">svakog</text:span><text:span text:style-name="T2019"><text:s/></text:span><text:span text:style-name="T2020">kandidata</text:span><text:span text:style-name="T2021"><text:s/></text:span><text:span text:style-name="T2022">na</text:span><text:span text:style-name="T2023"><text:s/></text:span><text:span text:style-name="T2024">izbornoj</text:span><text:span text:style-name="T2025"><text:s/></text:span><text:span text:style-name="T2026">listi</text:span><text:span text:style-name="T2027">.<text:s/></text:span><text:span text:style-name="T2028">Predlagač</text:span><text:span text:style-name="T2029"><text:s/></text:span><text:span text:style-name="T2030">mora</text:span><text:span text:style-name="T2031"><text:s/></text:span><text:span text:style-name="T2032">na</text:span><text:span text:style-name="T2033"><text:s/></text:span><text:span text:style-name="T2034">izbornoj</text:span><text:span text:style-name="T2035"><text:s/></text:span><text:span text:style-name="T2036">listi</text:span><text:span text:style-name="T2037"><text:s/></text:span><text:span text:style-name="T2038">imati</text:span><text:span text:style-name="T2039"><text:s/></text:span><text:span text:style-name="T2040">najmanje</text:span><text:span text:style-name="T2041"><text:s/></text:span><text:span text:style-name="T2042">jednu</text:span><text:span text:style-name="T2043"><text:s/></text:span><text:span text:style-name="T2044">trećinu</text:span><text:span text:style-name="T2045"><text:s/></text:span><text:span text:style-name="T2046">kandidata</text:span><text:span text:style-name="T2047"><text:s/></text:span><text:span text:style-name="T2048">od</text:span><text:span text:style-name="T2049"><text:s/></text:span><text:span text:style-name="T2050">ukupnog</text:span><text:span text:style-name="T2051"><text:s/></text:span><text:span text:style-name="T2052">broja</text:span><text:span text:style-name="T2053"><text:s/></text:span><text:span text:style-name="T2054">odbornika</text:span><text:span text:style-name="T2055"><text:s/></text:span><text:span text:style-name="T2056">koji</text:span><text:span text:style-name="T2057"><text:s/></text:span><text:span text:style-name="T2058">se</text:span><text:span text:style-name="T2059"><text:s/></text:span><text:span text:style-name="T2060">bira</text:span><text:span text:style-name="T2061">.</text:span></text:p>
      <text:p text:style-name="P2062"><text:span text:style-name="T2063">(2)<text:s/></text:span><text:span text:style-name="T2064">U</text:span><text:span text:style-name="T2065"><text:s/></text:span><text:span text:style-name="T2066">jedinicama</text:span><text:span text:style-name="T2067"><text:s/></text:span><text:span text:style-name="T2068">lokalne</text:span><text:span text:style-name="T2069"><text:s/></text:span><text:span text:style-name="T2070">samouprave</text:span><text:span text:style-name="T2071"><text:s/></text:span><text:span text:style-name="T2072">koje</text:span><text:span text:style-name="T2073"><text:s/></text:span><text:span text:style-name="T2074">imaju</text:span><text:span text:style-name="T2075"><text:s/></text:span><text:span text:style-name="T2076">manje</text:span><text:span text:style-name="T2077"><text:s/></text:span><text:span text:style-name="T2078">od</text:span><text:span text:style-name="T2079"><text:s/>20.000<text:s/></text:span><text:span text:style-name="T2080">birača</text:span><text:span text:style-name="T2081">,<text:s/></text:span><text:span text:style-name="T2082">izborne</text:span><text:span text:style-name="T2083"><text:s/></text:span><text:span text:style-name="T2084">liste</text:span><text:span text:style-name="T2085"><text:s/></text:span><text:span text:style-name="T2086">iz</text:span><text:span text:style-name="T2087"><text:s/></text:span><text:span text:style-name="T2088">stava</text:span><text:span text:style-name="T2089"><text:s/>1.<text:s/></text:span><text:span text:style-name="T2090">ovog</text:span><text:span text:style-name="T2091"><text:s/></text:span><text:span text:style-name="T2092">člana</text:span><text:span text:style-name="T2093"><text:s/></text:span><text:span text:style-name="T2094">utvrđene</text:span><text:span text:style-name="T2095"><text:s/></text:span><text:span text:style-name="T2096">su</text:span><text:span text:style-name="T2097"><text:s/></text:span><text:span text:style-name="T2098">i</text:span><text:span text:style-name="T2099"><text:s/></text:span><text:span text:style-name="T2100">kada</text:span><text:span text:style-name="T2101"><text:s/></text:span><text:span text:style-name="T2102">ih</text:span><text:span text:style-name="T2103"><text:s/></text:span><text:span text:style-name="T2104">svojim</text:span><text:span text:style-name="T2105"><text:s/></text:span><text:span text:style-name="T2106">potpisom</text:span><text:span text:style-name="T2107"><text:s/></text:span><text:span text:style-name="T2108">podrži</text:span><text:span text:style-name="T2109"><text:s/></text:span><text:span text:style-name="T2110">najmanje</text:span><text:span text:style-name="T2111"><text:s/>200<text:s/></text:span><text:span text:style-name="T2112">birača</text:span><text:span text:style-name="T2113">.</text:span></text:p>
      <text:p text:style-name="P2114"><text:span text:style-name="T2115">(3)<text:s/></text:span><text:span text:style-name="T2116">U</text:span><text:span text:style-name="T2117"><text:s/></text:span><text:span text:style-name="T2118">ime</text:span><text:span text:style-name="T2119"><text:s/></text:span><text:span text:style-name="T2120">političke</text:span><text:span text:style-name="T2121"><text:s/></text:span><text:span text:style-name="T2122">stranke</text:span><text:span text:style-name="T2123"><text:s/></text:span><text:span text:style-name="T2124">ili</text:span><text:span text:style-name="T2125"><text:s/></text:span><text:span text:style-name="T2126">grupe</text:span><text:span text:style-name="T2127"><text:s/></text:span><text:span text:style-name="T2128">građana</text:span><text:span text:style-name="T2129">,<text:s/></text:span><text:span text:style-name="T2130">predloge</text:span><text:span text:style-name="T2131"><text:s/></text:span><text:span text:style-name="T2132">iz</text:span><text:span text:style-name="T2133"><text:s/></text:span><text:span text:style-name="T2134">st</text:span><text:span text:style-name="T2135">. 1.<text:s/></text:span><text:span text:style-name="T2136">i</text:span><text:span text:style-name="T2137"><text:s/>2.<text:s/></text:span><text:span text:style-name="T2138">ovog</text:span><text:span text:style-name="T2139"><text:s/></text:span><text:span text:style-name="T2140">člana</text:span><text:span text:style-name="T2141"><text:s/></text:span><text:span text:style-name="T2142">može</text:span><text:span text:style-name="T2143"><text:s/></text:span><text:span text:style-name="T2144">podneti</text:span><text:span text:style-name="T2145"><text:s/></text:span><text:span text:style-name="T2146">samo</text:span><text:span text:style-name="T2147"><text:s/></text:span><text:span text:style-name="T2148">lice</text:span><text:span text:style-name="T2149"><text:s/></text:span><text:span text:style-name="T2150">koje</text:span><text:span text:style-name="T2151"><text:s/></text:span><text:span text:style-name="T2152">je</text:span><text:span text:style-name="T2153"><text:s/></text:span><text:span text:style-name="T2154">politička</text:span><text:span text:style-name="T2155"><text:s/></text:span><text:span text:style-name="T2156">stranka</text:span><text:span text:style-name="T2157"><text:s/></text:span><text:span text:style-name="T2158">ili</text:span><text:span text:style-name="T2159"><text:s/></text:span><text:span text:style-name="T2160">grupa</text:span><text:span text:style-name="T2161"><text:s/></text:span><text:span text:style-name="T2162">građana</text:span><text:span text:style-name="T2163"><text:s/></text:span><text:span text:style-name="T2164">ovlastila</text:span><text:span text:style-name="T2165">.</text:span></text:p>
      <text:p text:style-name="P2166"><text:span text:style-name="T2167">(4)<text:s/></text:span><text:span text:style-name="T2168">U</text:span><text:span text:style-name="T2169"><text:s/></text:span><text:span text:style-name="T2170">ime</text:span><text:span text:style-name="T2171"><text:s/></text:span><text:span text:style-name="T2172">koalicije</text:span><text:span text:style-name="T2173"><text:s/></text:span><text:span text:style-name="T2174">stranaka</text:span><text:span text:style-name="T2175">,<text:s/></text:span><text:span text:style-name="T2176">predlog</text:span><text:span text:style-name="T2177"><text:s/></text:span><text:span text:style-name="T2178">iz</text:span><text:span text:style-name="T2179"><text:s/></text:span><text:span text:style-name="T2180">st</text:span><text:span text:style-name="T2181">. 1.<text:s/></text:span><text:span text:style-name="T2182">i</text:span><text:span text:style-name="T2183"><text:s/>2.<text:s/></text:span><text:span text:style-name="T2184">ovog</text:span><text:span text:style-name="T2185"><text:s/></text:span><text:span text:style-name="T2186">člana</text:span><text:span text:style-name="T2187"><text:s/></text:span><text:span text:style-name="T2188">podnose</text:span><text:span text:style-name="T2189"><text:s/></text:span><text:span text:style-name="T2190">najviše</text:span><text:span text:style-name="T2191"><text:s/></text:span><text:span text:style-name="T2192">dva</text:span><text:span text:style-name="T2193"><text:s/></text:span><text:span text:style-name="T2194">ovlašćena</text:span><text:span text:style-name="T2195"><text:s/></text:span><text:span text:style-name="T2196">lica</text:span><text:span text:style-name="T2197">.</text:span></text:p>
      <text:p text:style-name="P2198">Član<text:s/>19.</text:p>
      <text:p text:style-name="P2199"><text:span text:style-name="T2200">(1)<text:s/></text:span><text:span text:style-name="T2201">Izborna</text:span><text:span text:style-name="T2202"><text:s/></text:span><text:span text:style-name="T2203">lista</text:span><text:span text:style-name="T2204"><text:s/></text:span><text:span text:style-name="T2205">dostavlja</text:span><text:span text:style-name="T2206"><text:s/></text:span><text:span text:style-name="T2207">se</text:span><text:span text:style-name="T2208"><text:s/></text:span><text:span text:style-name="T2209">izbornoj</text:span><text:span text:style-name="T2210"><text:s/></text:span><text:span text:style-name="T2211">komisiji</text:span><text:span text:style-name="T2212"><text:s/></text:span><text:span text:style-name="T2213">najkasnije</text:span><text:span text:style-name="T2214"><text:s/>15<text:s/></text:span><text:span text:style-name="T2215">dana</text:span><text:span text:style-name="T2216"><text:s/></text:span><text:span text:style-name="T2217">pre</text:span><text:span text:style-name="T2218"><text:s/></text:span><text:span text:style-name="T2219">dana</text:span><text:span text:style-name="T2220"><text:s/></text:span><text:span text:style-name="T2221">određenog</text:span><text:span text:style-name="T2222"><text:s/></text:span><text:span text:style-name="T2223">za</text:span><text:span text:style-name="T2224"><text:s/></text:span><text:span text:style-name="T2225">održavanje</text:span><text:span text:style-name="T2226"><text:s/></text:span><text:span text:style-name="T2227">izbora</text:span><text:span text:style-name="T2228">.</text:span></text:p>
      <text:p text:style-name="P2229"><text:span text:style-name="T2230">(2)<text:s/></text:span><text:span text:style-name="T2231">Uz</text:span><text:span text:style-name="T2232"><text:s/></text:span><text:span text:style-name="T2233">izbornu</text:span><text:span text:style-name="T2234"><text:s/></text:span><text:span text:style-name="T2235">listu</text:span><text:span text:style-name="T2236"><text:s/></text:span><text:span text:style-name="T2237">izbornoj</text:span><text:span text:style-name="T2238"><text:s/></text:span><text:span text:style-name="T2239">komisiji</text:span><text:span text:style-name="T2240"><text:s/></text:span><text:span text:style-name="T2241">dostavlja</text:span><text:span text:style-name="T2242"><text:s/></text:span><text:span text:style-name="T2243">se</text:span><text:span text:style-name="T2244"><text:s/></text:span><text:span text:style-name="T2245">dokumentacija</text:span><text:span text:style-name="T2246">,<text:s/></text:span><text:span text:style-name="T2247">i</text:span><text:span text:style-name="T2248"><text:s/></text:span><text:span text:style-name="T2249">to</text:span><text:span text:style-name="T2250">:</text:span></text:p>
      <text:p text:style-name="P2251">1)<text:s/>potvrda<text:s/>o<text:s/>izbornom<text:s/>pravu<text:s/>za<text:s/>svakog<text:s/>kandidata<text:s/>sa<text:s/>izborne<text:s/>liste,<text:s/>u<text:s/>kojoj<text:s/>je<text:s/>naznačeno<text:s/>ime<text:s/>i<text:s/>prezime,<text:s/>datum<text:s/>rođenja,<text:s/>zanimanje<text:s/>i<text:s/>jedinstveni<text:s/>matični<text:s/>broj<text:s/>kandidata;</text:p>
      <text:p text:style-name="P2252">2)<text:s/>pismena<text:s/>izjava<text:s/>kandidata<text:s/>da<text:s/>prihvata<text:s/>kandidaturu;</text:p>
      <text:p text:style-name="P2253">3)<text:s/>potvrda<text:s/>o<text:s/>prebivalištu<text:s/>kandidata;</text:p>
      <text:p text:style-name="P2254">4)<text:s/>pismena<text:s/>saglasnost<text:s/>nosioca<text:s/>liste;</text:p>
      <text:p text:style-name="P2255">5)<text:s/>ovlašćenje<text:s/>lica<text:s/>koja<text:s/>podnose<text:s/>izbornu<text:s/>listu;</text:p>
      <text:p text:style-name="P2256">6)<text:s/>uverenje<text:s/>o<text:s/>državljanstvu;</text:p>
      <text:p text:style-name="P2257">7)<text:s/>potpisi<text:s/>birača<text:s/>koji<text:s/>su<text:s/>podržali<text:s/>određenu<text:s/>izbornu<text:s/>listu.</text:p>
      <text:p text:style-name="P2258"><text:span text:style-name="T2259">(3)<text:s/></text:span><text:span text:style-name="T2260">Na</text:span><text:span text:style-name="T2261"><text:s/></text:span><text:span text:style-name="T2262">dokumentaciju</text:span><text:span text:style-name="T2263"><text:s/></text:span><text:span text:style-name="T2264">iz</text:span><text:span text:style-name="T2265"><text:s/></text:span><text:span text:style-name="T2266">stava</text:span><text:span text:style-name="T2267"><text:s/>2.<text:s/></text:span><text:span text:style-name="T2268">tač</text:span><text:span text:style-name="T2269"><text:s/>1), 3)<text:s/></text:span><text:span text:style-name="T2270">i</text:span><text:span text:style-name="T2271"><text:s/>6)<text:s/></text:span><text:span text:style-name="T2272">ovog</text:span><text:span text:style-name="T2273"><text:s/></text:span><text:span text:style-name="T2274">člana</text:span><text:span text:style-name="T2275"><text:s/></text:span><text:span text:style-name="T2276">ne</text:span><text:span text:style-name="T2277"><text:s/></text:span><text:span text:style-name="T2278">plaća</text:span><text:span text:style-name="T2279"><text:s/></text:span><text:span text:style-name="T2280">se</text:span><text:span text:style-name="T2281"><text:s/></text:span><text:span text:style-name="T2282">taksa</text:span><text:span text:style-name="T2283">.</text:span></text:p>
      <text:p text:style-name="P2284">Član<text:s/>20.</text:p>
      <text:p text:style-name="P2285"><text:span text:style-name="T2286">(1)<text:s/></text:span><text:span text:style-name="T2287">Jedno</text:span><text:span text:style-name="T2288"><text:s/></text:span><text:span text:style-name="T2289">lice</text:span><text:span text:style-name="T2290"><text:s/></text:span><text:span text:style-name="T2291">može</text:span><text:span text:style-name="T2292"><text:s/></text:span><text:span text:style-name="T2293">biti</text:span><text:span text:style-name="T2294"><text:s/></text:span><text:span text:style-name="T2295">kandidat</text:span><text:span text:style-name="T2296"><text:s/></text:span><text:span text:style-name="T2297">za</text:span><text:span text:style-name="T2298"><text:s/></text:span><text:span text:style-name="T2299">odbornika</text:span><text:span text:style-name="T2300"><text:s/></text:span><text:span text:style-name="T2301">samo</text:span><text:span text:style-name="T2302"><text:s/></text:span><text:span text:style-name="T2303">na</text:span><text:span text:style-name="T2304"><text:s/></text:span><text:span text:style-name="T2305">jednoj</text:span><text:span text:style-name="T2306"><text:s/></text:span><text:span text:style-name="T2307">izbornoj</text:span><text:span text:style-name="T2308"><text:s/></text:span><text:span text:style-name="T2309">listi</text:span><text:span text:style-name="T2310">.</text:span></text:p>
      <text:p text:style-name="P2311">(2)<text:s/>Podnosilac<text:s/>izborne<text:s/>liste<text:s/>određuje<text:s/>redosled<text:s/>kandidata<text:s/>na<text:s/>listi.</text:p>
      <text:p text:style-name="P2312"><text:span text:style-name="T2313">(3)<text:s/></text:span><text:span text:style-name="T2314">Na</text:span><text:span text:style-name="T2315"><text:s/></text:span><text:span text:style-name="T2316">izbornoj</text:span><text:span text:style-name="T2317"><text:s/></text:span><text:span text:style-name="T2318">listi</text:span><text:span text:style-name="T2319"><text:s/></text:span><text:span text:style-name="T2320">mora</text:span><text:span text:style-name="T2321"><text:s/></text:span><text:span text:style-name="T2322">biti</text:span><text:span text:style-name="T2323"><text:s/>40%<text:s/></text:span><text:span text:style-name="T2324">manje</text:span><text:span text:style-name="T2325"><text:s/></text:span><text:span text:style-name="T2326">zastupljenog</text:span><text:span text:style-name="T2327"><text:s/></text:span><text:span text:style-name="T2328">pola</text:span><text:span text:style-name="T2329">.<text:s/></text:span><text:span text:style-name="T2330">Među</text:span><text:span text:style-name="T2331"><text:s/></text:span><text:span text:style-name="T2332">svakih</text:span><text:span text:style-name="T2333"><text:s/></text:span><text:span text:style-name="T2334">pet</text:span><text:span text:style-name="T2335"><text:s/></text:span><text:span text:style-name="T2336">kandidata</text:span><text:span text:style-name="T2337"><text:s/></text:span><text:span text:style-name="T2338">po</text:span><text:span text:style-name="T2339"><text:s/></text:span><text:span text:style-name="T2340">redosledu</text:span><text:span text:style-name="T2341"><text:s/></text:span><text:span text:style-name="T2342">na</text:span><text:span text:style-name="T2343"><text:s/></text:span><text:span text:style-name="T2344">listi</text:span><text:span text:style-name="T2345"><text:s/>(</text:span><text:span text:style-name="T2346">prvih</text:span><text:span text:style-name="T2347"><text:s/></text:span><text:span text:style-name="T2348">pet</text:span><text:span text:style-name="T2349"><text:s/></text:span><text:span text:style-name="T2350">mesta</text:span><text:span text:style-name="T2351">,<text:s/></text:span><text:span text:style-name="T2352">drugih</text:span><text:span text:style-name="T2353"><text:s/></text:span><text:span text:style-name="T2354">pet</text:span><text:span text:style-name="T2355"><text:s/></text:span><text:span text:style-name="T2356">mesta</text:span><text:span text:style-name="T2357"><text:s/></text:span><text:span text:style-name="T2358">i</text:span><text:span text:style-name="T2359"><text:s/></text:span><text:span text:style-name="T2360">tako</text:span><text:span text:style-name="T2361"><text:s/></text:span><text:span text:style-name="T2362">do</text:span><text:span text:style-name="T2363"><text:s/></text:span><text:span text:style-name="T2364">kraja</text:span><text:span text:style-name="T2365"><text:s/></text:span><text:span text:style-name="T2366">liste</text:span><text:span text:style-name="T2367">)<text:s/></text:span><text:span text:style-name="T2368">mora</text:span><text:span text:style-name="T2369"><text:s/></text:span><text:span text:style-name="T2370">biti</text:span><text:span text:style-name="T2371"><text:s/></text:span><text:span text:style-name="T2372">najmanje</text:span><text:span text:style-name="T2373"><text:s/></text:span><text:span text:style-name="T2374">po</text:span><text:span text:style-name="T2375"><text:s/></text:span><text:span text:style-name="T2376">dva</text:span><text:span text:style-name="T2377"><text:s/></text:span><text:span text:style-name="T2378">kandidata</text:span><text:span text:style-name="T2379"><text:s/>-<text:s/></text:span><text:span text:style-name="T2380">pripadnika</text:span><text:span text:style-name="T2381"><text:s/></text:span><text:span text:style-name="T2382">onog</text:span><text:span text:style-name="T2383"><text:s/></text:span><text:span text:style-name="T2384">pola</text:span><text:span text:style-name="T2385"><text:s/></text:span><text:span text:style-name="T2386">koji</text:span><text:span text:style-name="T2387"><text:s/></text:span><text:span text:style-name="T2388">je</text:span><text:span text:style-name="T2389"><text:s/></text:span><text:span text:style-name="T2390">manje</text:span><text:span text:style-name="T2391"><text:s/></text:span><text:span text:style-name="T2392">zastupljen</text:span><text:span text:style-name="T2393"><text:s/></text:span><text:span text:style-name="T2394">na</text:span><text:span text:style-name="T2395"><text:s/></text:span><text:span text:style-name="T2396">listi</text:span><text:span text:style-name="T2397">.</text:span></text:p>
      <text:p text:style-name="P2398"><text:span text:style-name="T2399">(4)<text:s/></text:span><text:span text:style-name="T2400">Ako</text:span><text:span text:style-name="T2401"><text:s/></text:span><text:span text:style-name="T2402">izborna</text:span><text:span text:style-name="T2403"><text:s/></text:span><text:span text:style-name="T2404">lista</text:span><text:span text:style-name="T2405"><text:s/></text:span><text:span text:style-name="T2406">ne</text:span><text:span text:style-name="T2407"><text:s/></text:span><text:span text:style-name="T2408">ispunjava</text:span><text:span text:style-name="T2409"><text:s/></text:span><text:span text:style-name="T2410">uslove</text:span><text:span text:style-name="T2411"><text:s/></text:span><text:span text:style-name="T2412">iz</text:span><text:span text:style-name="T2413"><text:s/></text:span><text:span text:style-name="T2414">stava</text:span><text:span text:style-name="T2415"><text:s/>3.<text:s/></text:span><text:span text:style-name="T2416">ovog</text:span><text:span text:style-name="T2417"><text:s/></text:span><text:span text:style-name="T2418">člana</text:span><text:span text:style-name="T2419"><text:s/></text:span><text:span text:style-name="T2420">smatraće</text:span><text:span text:style-name="T2421"><text:s/></text:span><text:span text:style-name="T2422">se</text:span><text:span text:style-name="T2423"><text:s/></text:span><text:span text:style-name="T2424">da</text:span><text:span text:style-name="T2425"><text:s/></text:span><text:span text:style-name="T2426">sadrži</text:span><text:span text:style-name="T2427"><text:s/></text:span><text:span text:style-name="T2428">nedostatke</text:span><text:span text:style-name="T2429"><text:s/></text:span><text:span text:style-name="T2430">za</text:span><text:span text:style-name="T2431"><text:s/></text:span><text:span text:style-name="T2432">proglašenje</text:span><text:span text:style-name="T2433"><text:s/></text:span><text:span text:style-name="T2434">izborne</text:span><text:span text:style-name="T2435"><text:s/></text:span><text:span text:style-name="T2436">liste</text:span><text:span text:style-name="T2437">,<text:s/></text:span><text:span text:style-name="T2438">a</text:span><text:span text:style-name="T2439"><text:s/></text:span><text:span text:style-name="T2440">predlagač</text:span><text:span text:style-name="T2441"><text:s/></text:span><text:span text:style-name="T2442">liste</text:span><text:span text:style-name="T2443"><text:s/></text:span><text:span text:style-name="T2444">biće</text:span><text:span text:style-name="T2445"><text:s/></text:span><text:span text:style-name="T2446">pozvan</text:span><text:span text:style-name="T2447"><text:s/></text:span><text:span text:style-name="T2448">u</text:span><text:span text:style-name="T2449"><text:s/></text:span><text:span text:style-name="T2450">skladu</text:span><text:span text:style-name="T2451"><text:s/></text:span><text:span text:style-name="T2452">sa</text:span><text:span text:style-name="T2453"><text:s/></text:span><text:span text:style-name="T2454">ovim</text:span><text:span text:style-name="T2455"><text:s/></text:span><text:span text:style-name="T2456">zakonom</text:span><text:span text:style-name="T2457">,<text:s/></text:span><text:span text:style-name="T2458">da</text:span><text:span text:style-name="T2459"><text:s/></text:span><text:span text:style-name="T2460">otkloni</text:span><text:span text:style-name="T2461"><text:s/></text:span><text:span text:style-name="T2462">nedostatke</text:span><text:span text:style-name="T2463"><text:s/></text:span><text:span text:style-name="T2464">liste</text:span><text:span text:style-name="T2465">.</text:span></text:p>
      <text:p text:style-name="P2466"><text:span text:style-name="T2467">(5)<text:s/></text:span><text:span text:style-name="T2468">Ako</text:span><text:span text:style-name="T2469"><text:s/></text:span><text:span text:style-name="T2470">predlagač</text:span><text:span text:style-name="T2471"><text:s/></text:span><text:span text:style-name="T2472">liste</text:span><text:span text:style-name="T2473"><text:s/></text:span><text:span text:style-name="T2474">ne</text:span><text:span text:style-name="T2475"><text:s/></text:span><text:span text:style-name="T2476">otkloni</text:span><text:span text:style-name="T2477"><text:s/></text:span><text:span text:style-name="T2478">nedostatke</text:span><text:span text:style-name="T2479"><text:s/></text:span><text:span text:style-name="T2480">iz</text:span><text:span text:style-name="T2481"><text:s/></text:span><text:span text:style-name="T2482">stava</text:span><text:span text:style-name="T2483"><text:s/>4.<text:s/></text:span><text:span text:style-name="T2484">ovog</text:span><text:span text:style-name="T2485"><text:s/></text:span><text:span text:style-name="T2486">člana</text:span><text:span text:style-name="T2487">,<text:s/></text:span><text:span text:style-name="T2488">izborna</text:span><text:span text:style-name="T2489"><text:s/></text:span><text:span text:style-name="T2490">komisija</text:span><text:span text:style-name="T2491"><text:s/></text:span><text:span text:style-name="T2492">odbiće</text:span><text:span text:style-name="T2493"><text:s/></text:span><text:span text:style-name="T2494">proglašenje</text:span><text:span text:style-name="T2495"><text:s/></text:span><text:span text:style-name="T2496">izborne</text:span><text:span text:style-name="T2497"><text:s/></text:span><text:span text:style-name="T2498">liste</text:span><text:span text:style-name="T2499">,<text:s/></text:span><text:span text:style-name="T2500">u</text:span><text:span text:style-name="T2501"><text:s/></text:span><text:span text:style-name="T2502">skladu</text:span><text:span text:style-name="T2503"><text:s/></text:span><text:span text:style-name="T2504">sa</text:span><text:span text:style-name="T2505"><text:s/></text:span><text:span text:style-name="T2506">ovim</text:span><text:span text:style-name="T2507"><text:s/></text:span><text:span text:style-name="T2508">zakonom</text:span><text:span text:style-name="T2509">.</text:span></text:p>
      <text:p text:style-name="P2510"><text:span text:style-name="T2511">(6)<text:s/></text:span><text:span text:style-name="T2512">Kad</text:span><text:span text:style-name="T2513"><text:s/></text:span><text:span text:style-name="T2514">po</text:span><text:span text:style-name="T2515"><text:s/></text:span><text:span text:style-name="T2516">donošenju</text:span><text:span text:style-name="T2517"><text:s/></text:span><text:span text:style-name="T2518">rešenja</text:span><text:span text:style-name="T2519"><text:s/></text:span><text:span text:style-name="T2520">o</text:span><text:span text:style-name="T2521"><text:s/></text:span><text:span text:style-name="T2522">proglašenju</text:span><text:span text:style-name="T2523"><text:s/></text:span><text:span text:style-name="T2524">izborne</text:span><text:span text:style-name="T2525"><text:s/></text:span><text:span text:style-name="T2526">liste</text:span><text:span text:style-name="T2527"><text:s/></text:span><text:span text:style-name="T2528">kandidat</text:span><text:span text:style-name="T2529"><text:s/></text:span><text:span text:style-name="T2530">bude</text:span><text:span text:style-name="T2531"><text:s/></text:span><text:span text:style-name="T2532">pravnosnažnom</text:span><text:span text:style-name="T2533"><text:s/></text:span><text:span text:style-name="T2534">sudskom</text:span><text:span text:style-name="T2535"><text:s/></text:span><text:span text:style-name="T2536">odlukom</text:span><text:span text:style-name="T2537"><text:s/></text:span><text:span text:style-name="T2538">lišen</text:span><text:span text:style-name="T2539"><text:s/></text:span><text:span text:style-name="T2540">poslovne</text:span><text:span text:style-name="T2541"><text:s/></text:span><text:span text:style-name="T2542">sposobnosti</text:span><text:span text:style-name="T2543">,<text:s/></text:span><text:span text:style-name="T2544">izgubi</text:span><text:span text:style-name="T2545"><text:s/></text:span><text:span text:style-name="T2546">državljanstvo</text:span><text:span text:style-name="T2547"><text:s/></text:span><text:span text:style-name="T2548">Republike</text:span><text:span text:style-name="T2549"><text:s/></text:span><text:span text:style-name="T2550">Srbije</text:span><text:span text:style-name="T2551">,<text:s/></text:span><text:span text:style-name="T2552">odustane</text:span><text:span text:style-name="T2553"><text:s/></text:span><text:span text:style-name="T2554">od</text:span><text:span text:style-name="T2555"><text:s/></text:span><text:span text:style-name="T2556">kandidature</text:span><text:span text:style-name="T2557"><text:s/></text:span><text:span text:style-name="T2558">ili</text:span><text:span text:style-name="T2559"><text:s/></text:span><text:span text:style-name="T2560">ako</text:span><text:span text:style-name="T2561"><text:s/></text:span><text:span text:style-name="T2562">nastupi</text:span><text:span text:style-name="T2563"><text:s/></text:span><text:span text:style-name="T2564">njegova</text:span><text:span text:style-name="T2565"><text:s/></text:span><text:span text:style-name="T2566">smrt</text:span><text:span text:style-name="T2567">,<text:s/></text:span><text:span text:style-name="T2568">podnosilac</text:span><text:span text:style-name="T2569"><text:s/></text:span><text:span text:style-name="T2570">izborne</text:span><text:span text:style-name="T2571"><text:s/></text:span><text:span text:style-name="T2572">liste</text:span><text:span text:style-name="T2573"><text:s/></text:span><text:span text:style-name="T2574">gubi</text:span><text:span text:style-name="T2575"><text:s/></text:span><text:span text:style-name="T2576">pravo</text:span><text:span text:style-name="T2577"><text:s/></text:span><text:span text:style-name="T2578">da</text:span><text:span text:style-name="T2579"><text:s/></text:span><text:span text:style-name="T2580">predloži</text:span><text:span text:style-name="T2581"><text:s/></text:span><text:span text:style-name="T2582">novog</text:span><text:span text:style-name="T2583"><text:s/></text:span><text:span text:style-name="T2584">kandidata</text:span><text:span text:style-name="T2585">.</text:span></text:p>
      <text:p text:style-name="P2586">Član<text:s/>21.</text:p>
      <text:p text:style-name="P2587">(1)<text:s/>Podnosilac<text:s/>izborne<text:s/>liste<text:s/>može<text:s/>povući<text:s/>listu<text:s/>najdocnije<text:s/>do<text:s/>dana<text:s/>utvrđivanja<text:s/>zbirne<text:s/>izborne<text:s/>liste.</text:p>
      <text:p text:style-name="P2588"><text:span text:style-name="T2589">(2)<text:s/></text:span><text:span text:style-name="T2590">Povlačenjem</text:span><text:span text:style-name="T2591"><text:s/></text:span><text:span text:style-name="T2592">izborne</text:span><text:span text:style-name="T2593"><text:s/></text:span><text:span text:style-name="T2594">liste</text:span><text:span text:style-name="T2595"><text:s/></text:span><text:span text:style-name="T2596">prestaje</text:span><text:span text:style-name="T2597"><text:s/></text:span><text:span text:style-name="T2598">funkcija</text:span><text:span text:style-name="T2599"><text:s/></text:span><text:span text:style-name="T2600">predstavnika</text:span><text:span text:style-name="T2601"><text:s/></text:span><text:span text:style-name="T2602">podnosioca</text:span><text:span text:style-name="T2603"><text:s/></text:span><text:span text:style-name="T2604">liste</text:span><text:span text:style-name="T2605"><text:s/></text:span><text:span text:style-name="T2606">u</text:span><text:span text:style-name="T2607"><text:s/></text:span><text:span text:style-name="T2608">svim</text:span><text:span text:style-name="T2609"><text:s/></text:span><text:span text:style-name="T2610">organima</text:span><text:span text:style-name="T2611"><text:s/></text:span><text:span text:style-name="T2612">za</text:span><text:span text:style-name="T2613"><text:s/></text:span><text:span text:style-name="T2614">sprovođenje</text:span><text:span text:style-name="T2615"><text:s/></text:span><text:span text:style-name="T2616">izbora</text:span><text:span text:style-name="T2617">,<text:s/></text:span><text:span text:style-name="T2618">kao</text:span><text:span text:style-name="T2619"><text:s/></text:span><text:span text:style-name="T2620">i</text:span><text:span text:style-name="T2621"><text:s/></text:span><text:span text:style-name="T2622">sva</text:span><text:span text:style-name="T2623"><text:s/></text:span><text:span text:style-name="T2624">prava</text:span><text:span text:style-name="T2625"><text:s/></text:span><text:span text:style-name="T2626">koja</text:span><text:span text:style-name="T2627"><text:s/></text:span><text:span text:style-name="T2628">mu</text:span><text:span text:style-name="T2629"><text:s/></text:span><text:span text:style-name="T2630">u</text:span><text:span text:style-name="T2631"><text:s/></text:span><text:span text:style-name="T2632">tom</text:span><text:span text:style-name="T2633"><text:s/></text:span><text:span text:style-name="T2634">svojstvu</text:span><text:span text:style-name="T2635"><text:s/></text:span><text:span text:style-name="T2636">po</text:span><text:span text:style-name="T2637"><text:s/></text:span><text:span text:style-name="T2638">odredbama</text:span><text:span text:style-name="T2639"><text:s/></text:span><text:span text:style-name="T2640">ovog</text:span><text:span text:style-name="T2641"><text:s/></text:span><text:span text:style-name="T2642">zakona</text:span><text:span text:style-name="T2643"><text:s/></text:span><text:span text:style-name="T2644">pripadaju</text:span><text:span text:style-name="T2645">.</text:span></text:p>
      <text:p text:style-name="P2646">Član<text:s/>22.</text:p>
      <text:p text:style-name="P2647">(1)<text:s/>Naziv<text:s/>izborne<text:s/>liste<text:s/>određuje<text:s/>se<text:s/>prema<text:s/>nazivu<text:s/>političke<text:s/>stranke<text:s/>koja<text:s/>podnosi<text:s/>listu,<text:s/>a<text:s/>u<text:s/>naziv<text:s/>se<text:s/>može<text:s/>uključiti<text:s/>ime<text:s/>i<text:s/>prezime<text:s/>lica<text:s/>koje<text:s/>politička<text:s/>stranka<text:s/>odredi<text:s/>kao<text:s/>nosioca<text:s/>izborne<text:s/>liste.</text:p>
      <text:p text:style-name="P2648"><text:span text:style-name="T2649">(2)<text:s/></text:span><text:span text:style-name="T2650">Ako</text:span><text:span text:style-name="T2651"><text:s/></text:span><text:span text:style-name="T2652">dve</text:span><text:span text:style-name="T2653"><text:s/></text:span><text:span text:style-name="T2654">ili</text:span><text:span text:style-name="T2655"><text:s/></text:span><text:span text:style-name="T2656">više</text:span><text:span text:style-name="T2657"><text:s/></text:span><text:span text:style-name="T2658">političkih</text:span><text:span text:style-name="T2659"><text:s/></text:span><text:span text:style-name="T2660">stranaka</text:span><text:span text:style-name="T2661"><text:s/></text:span><text:span text:style-name="T2662">podnesu</text:span><text:span text:style-name="T2663"><text:s/></text:span><text:span text:style-name="T2664">zajedničku</text:span><text:span text:style-name="T2665"><text:s/></text:span><text:span text:style-name="T2666">izbornu</text:span><text:span text:style-name="T2667"><text:s/></text:span><text:span text:style-name="T2668">listu</text:span><text:span text:style-name="T2669">,<text:s/></text:span><text:span text:style-name="T2670">naziv</text:span><text:span text:style-name="T2671"><text:s/></text:span><text:span text:style-name="T2672">izborne</text:span><text:span text:style-name="T2673"><text:s/></text:span><text:span text:style-name="T2674">liste</text:span><text:span text:style-name="T2675"><text:s/></text:span><text:span text:style-name="T2676">i</text:span><text:span text:style-name="T2677"><text:s/></text:span><text:span text:style-name="T2678">nosilac</text:span><text:span text:style-name="T2679"><text:s/></text:span><text:span text:style-name="T2680">izborne</text:span><text:span text:style-name="T2681"><text:s/></text:span><text:span text:style-name="T2682">liste</text:span><text:span text:style-name="T2683"><text:s/></text:span><text:span text:style-name="T2684">određuju</text:span><text:span text:style-name="T2685"><text:s/></text:span><text:span text:style-name="T2686">se</text:span><text:span text:style-name="T2687"><text:s/></text:span><text:span text:style-name="T2688">sporazumno</text:span><text:span text:style-name="T2689">.</text:span></text:p>
      <text:p text:style-name="P2690"><text:span text:style-name="T2691">(3)<text:s/></text:span><text:span text:style-name="T2692">Uz</text:span><text:span text:style-name="T2693"><text:s/></text:span><text:span text:style-name="T2694">naziv</text:span><text:span text:style-name="T2695"><text:s/></text:span><text:span text:style-name="T2696">izborne</text:span><text:span text:style-name="T2697"><text:s/></text:span><text:span text:style-name="T2698">liste</text:span><text:span text:style-name="T2699"><text:s/></text:span><text:span text:style-name="T2700">grupe</text:span><text:span text:style-name="T2701"><text:s/></text:span><text:span text:style-name="T2702">građana</text:span><text:span text:style-name="T2703"><text:s/></text:span><text:span text:style-name="T2704">podnosilac</text:span><text:span text:style-name="T2705"><text:s/></text:span><text:span text:style-name="T2706">određuje</text:span><text:span text:style-name="T2707"><text:s/></text:span><text:span text:style-name="T2708">bližu</text:span><text:span text:style-name="T2709"><text:s/></text:span><text:span text:style-name="T2710">oznaku</text:span><text:span text:style-name="T2711"><text:s/></text:span><text:span text:style-name="T2712">te</text:span><text:span text:style-name="T2713"><text:s/></text:span><text:span text:style-name="T2714">liste</text:span><text:span text:style-name="T2715">,<text:s/></text:span><text:span text:style-name="T2716">a</text:span><text:span text:style-name="T2717"><text:s/></text:span><text:span text:style-name="T2718">u</text:span><text:span text:style-name="T2719"><text:s/></text:span><text:span text:style-name="T2720">naziv</text:span><text:span text:style-name="T2721"><text:s/></text:span><text:span text:style-name="T2722">se</text:span><text:span text:style-name="T2723"><text:s/></text:span><text:span text:style-name="T2724">može</text:span><text:span text:style-name="T2725"><text:s/></text:span><text:span text:style-name="T2726">uključiti</text:span><text:span text:style-name="T2727"><text:s/></text:span><text:span text:style-name="T2728">ime</text:span><text:span text:style-name="T2729"><text:s/></text:span><text:span text:style-name="T2730">i</text:span><text:span text:style-name="T2731"><text:s/></text:span><text:span text:style-name="T2732">prezime</text:span><text:span text:style-name="T2733"><text:s/></text:span><text:span text:style-name="T2734">lica</text:span><text:span text:style-name="T2735"><text:s/></text:span><text:span text:style-name="T2736">koje</text:span><text:span text:style-name="T2737"><text:s/></text:span><text:span text:style-name="T2738">grupa</text:span><text:span text:style-name="T2739"><text:s/></text:span><text:span text:style-name="T2740">građana</text:span><text:span text:style-name="T2741"><text:s/></text:span><text:span text:style-name="T2742">odredi</text:span><text:span text:style-name="T2743"><text:s/></text:span><text:span text:style-name="T2744">kao</text:span><text:span text:style-name="T2745"><text:s/></text:span><text:span text:style-name="T2746">nosioca</text:span><text:span text:style-name="T2747"><text:s/></text:span><text:span text:style-name="T2748">izborne</text:span><text:span text:style-name="T2749"><text:s/></text:span><text:span text:style-name="T2750">liste</text:span><text:span text:style-name="T2751">.</text:span></text:p>
      <text:p text:style-name="P2752"><text:span text:style-name="T2753">(4)<text:s/></text:span><text:span text:style-name="T2754">Lice</text:span><text:span text:style-name="T2755"><text:s/></text:span><text:span text:style-name="T2756">određeno</text:span><text:span text:style-name="T2757"><text:s/></text:span><text:span text:style-name="T2758">kao</text:span><text:span text:style-name="T2759"><text:s/></text:span><text:span text:style-name="T2760">nosilac</text:span><text:span text:style-name="T2761"><text:s/></text:span><text:span text:style-name="T2762">izborne</text:span><text:span text:style-name="T2763"><text:s/></text:span><text:span text:style-name="T2764">liste</text:span><text:span text:style-name="T2765"><text:s/></text:span><text:span text:style-name="T2766">može</text:span><text:span text:style-name="T2767"><text:s/></text:span><text:span text:style-name="T2768">biti</text:span><text:span text:style-name="T2769"><text:s/></text:span><text:span text:style-name="T2770">kandidat</text:span><text:span text:style-name="T2771"><text:s/></text:span><text:span text:style-name="T2772">za</text:span><text:span text:style-name="T2773"><text:s/></text:span><text:span text:style-name="T2774">odbornika</text:span><text:span text:style-name="T2775">.</text:span></text:p>
      <text:p text:style-name="P2776">Član<text:s/>23.</text:p>
      <text:p text:style-name="P2777">(1)<text:s/>Izborna<text:s/>komisija<text:s/>propisuje<text:s/>oblik<text:s/>i<text:s/>sadržaj<text:s/>obrasca<text:s/>za<text:s/>potpis<text:s/>birača<text:s/>koji<text:s/>podržavaju<text:s/>izbornu<text:s/>listu<text:s/>i<text:s/>stavlja<text:s/>ga<text:s/>na<text:s/>raspolaganje<text:s/>učesnicima<text:s/>u<text:s/>izborima<text:s/>u<text:s/>roku<text:s/>od<text:s/>tri<text:s/>dana<text:s/>od<text:s/>dana<text:s/>raspisivanja<text:s/>izbora.</text:p>
      <text:p text:style-name="P2778"><text:span text:style-name="T2779">(2)<text:s/></text:span><text:span text:style-name="T2780">Birač</text:span><text:span text:style-name="T2781"><text:s/></text:span><text:span text:style-name="T2782">može</text:span><text:span text:style-name="T2783"><text:s/></text:span><text:span text:style-name="T2784">svojim</text:span><text:span text:style-name="T2785"><text:s/></text:span><text:span text:style-name="T2786">potpisom</text:span><text:span text:style-name="T2787"><text:s/></text:span><text:span text:style-name="T2788">podržati</text:span><text:span text:style-name="T2789"><text:s/></text:span><text:span text:style-name="T2790">izbornu</text:span><text:span text:style-name="T2791"><text:s/></text:span><text:span text:style-name="T2792">listu</text:span><text:span text:style-name="T2793"><text:s/></text:span><text:span text:style-name="T2794">samo</text:span><text:span text:style-name="T2795"><text:s/></text:span><text:span text:style-name="T2796">jednog</text:span><text:span text:style-name="T2797"><text:s/></text:span><text:span text:style-name="T2798">predlagača</text:span><text:span text:style-name="T2799">.</text:span></text:p>
      <text:p text:style-name="P2800"><text:span text:style-name="T2801">(3)<text:s/></text:span><text:span text:style-name="T2802">Potpis</text:span><text:span text:style-name="T2803"><text:s/></text:span><text:span text:style-name="T2804">kojim</text:span><text:span text:style-name="T2805"><text:s/></text:span><text:span text:style-name="T2806">birač</text:span><text:span text:style-name="T2807"><text:s/></text:span><text:span text:style-name="T2808">podržava</text:span><text:span text:style-name="T2809"><text:s/></text:span><text:span text:style-name="T2810">izbornu</text:span><text:span text:style-name="T2811"><text:s/></text:span><text:span text:style-name="T2812">listu</text:span><text:span text:style-name="T2813"><text:s/></text:span><text:span text:style-name="T2814">mora</text:span><text:span text:style-name="T2815"><text:s/></text:span><text:span text:style-name="T2816">biti</text:span><text:span text:style-name="T2817"><text:s/></text:span><text:span text:style-name="T2818">overen</text:span><text:span text:style-name="T2819"><text:s/></text:span><text:span text:style-name="T2820">u</text:span><text:span text:style-name="T2821"><text:s/></text:span><text:span text:style-name="T2822">skladu</text:span><text:span text:style-name="T2823"><text:s/></text:span><text:span text:style-name="T2824">sa</text:span><text:span text:style-name="T2825"><text:s/></text:span><text:span text:style-name="T2826">zakonom</text:span><text:span text:style-name="T2827"><text:s/></text:span><text:span text:style-name="T2828">kojim</text:span><text:span text:style-name="T2829"><text:s/></text:span><text:span text:style-name="T2830">se</text:span><text:span text:style-name="T2831"><text:s/></text:span><text:span text:style-name="T2832">uređuje</text:span><text:span text:style-name="T2833"><text:s/></text:span><text:span text:style-name="T2834">overa</text:span><text:span text:style-name="T2835"><text:s/></text:span><text:span text:style-name="T2836">potpisa</text:span><text:span text:style-name="T2837">.</text:span></text:p>
      <text:p text:style-name="P2838"><text:span text:style-name="T2839">(4)<text:s/></text:span><text:span text:style-name="T2840">Visinu</text:span><text:span text:style-name="T2841"><text:s/></text:span><text:span text:style-name="T2842">naknade</text:span><text:span text:style-name="T2843"><text:s/></text:span><text:span text:style-name="T2844">za</text:span><text:span text:style-name="T2845"><text:s/></text:span><text:span text:style-name="T2846">overu</text:span><text:span text:style-name="T2847"><text:s/></text:span><text:span text:style-name="T2848">potpisa</text:span><text:span text:style-name="T2849"><text:s/></text:span><text:span text:style-name="T2850">utvrdiće</text:span><text:span text:style-name="T2851"><text:s/></text:span><text:span text:style-name="T2852">posebnim</text:span><text:span text:style-name="T2853"><text:s/></text:span><text:span text:style-name="T2854">aktom</text:span><text:span text:style-name="T2855"><text:s/></text:span><text:span text:style-name="T2856">ministarstvo</text:span><text:span text:style-name="T2857"><text:s/></text:span><text:span text:style-name="T2858">nadležno</text:span><text:span text:style-name="T2859"><text:s/></text:span><text:span text:style-name="T2860">za</text:span><text:span text:style-name="T2861"><text:s/></text:span><text:span text:style-name="T2862">poslove</text:span><text:span text:style-name="T2863"><text:s/></text:span><text:span text:style-name="T2864">pravde</text:span><text:span text:style-name="T2865">.</text:span></text:p>
      <text:p text:style-name="P2866">Član<text:s/>24.</text:p>
      <text:p text:style-name="P2867">(1)<text:s/>Izborna<text:s/>komisija<text:s/>proglašava<text:s/>izbornu<text:s/>listu,<text:s/>odmah<text:s/>po<text:s/>prijemu<text:s/>izborne<text:s/>liste<text:s/>i<text:s/>odgovarajuće<text:s/>dokumentacije,<text:s/>a<text:s/>najkasnije<text:s/>u<text:s/>roku<text:s/>od<text:s/>24<text:s/>časa<text:s/>od<text:s/>prijema<text:s/>izborne<text:s/>liste.</text:p>
      <text:p text:style-name="P2868"><text:span text:style-name="T2869">(2)<text:s/></text:span><text:span text:style-name="T2870">Rešenje</text:span><text:span text:style-name="T2871"><text:s/></text:span><text:span text:style-name="T2872">o</text:span><text:span text:style-name="T2873"><text:s/></text:span><text:span text:style-name="T2874">proglašenju</text:span><text:span text:style-name="T2875"><text:s/></text:span><text:span text:style-name="T2876">izborne</text:span><text:span text:style-name="T2877"><text:s/></text:span><text:span text:style-name="T2878">liste</text:span><text:span text:style-name="T2879"><text:s/></text:span><text:span text:style-name="T2880">iz</text:span><text:span text:style-name="T2881"><text:s/></text:span><text:span text:style-name="T2882">stava</text:span><text:span text:style-name="T2883"><text:s/>1.<text:s/></text:span><text:span text:style-name="T2884">ovog</text:span><text:span text:style-name="T2885"><text:s/></text:span><text:span text:style-name="T2886">člana</text:span><text:span text:style-name="T2887"><text:s/></text:span><text:span text:style-name="T2888">izborna</text:span><text:span text:style-name="T2889"><text:s/></text:span><text:span text:style-name="T2890">komisija</text:span><text:span text:style-name="T2891"><text:s/></text:span><text:span text:style-name="T2892">dostavlja</text:span><text:span text:style-name="T2893"><text:s/></text:span><text:span text:style-name="T2894">bez</text:span><text:span text:style-name="T2895"><text:s/></text:span><text:span text:style-name="T2896">odlaganja</text:span><text:span text:style-name="T2897"><text:s/></text:span><text:span text:style-name="T2898">podnosiocu</text:span><text:span text:style-name="T2899">.</text:span></text:p>
      <text:p text:style-name="P2900">Član<text:s/>25.</text:p>
      <text:p text:style-name="P2901">(1)<text:s/>Kad<text:s/>izborna<text:s/>komisija<text:s/>utvrdi<text:s/>da<text:s/>izborna<text:s/>lista<text:s/>nije<text:s/>podneta<text:s/>blagovremeno,<text:s/>doneće<text:s/>rešenje<text:s/>o<text:s/>njenom<text:s/>odbacivanju.</text:p>
      <text:p text:style-name="P2902"><text:span text:style-name="T2903">(2)<text:s/></text:span><text:span text:style-name="T2904">Kad</text:span><text:span text:style-name="T2905"><text:s/></text:span><text:span text:style-name="T2906">izborna</text:span><text:span text:style-name="T2907"><text:s/></text:span><text:span text:style-name="T2908">komisija</text:span><text:span text:style-name="T2909"><text:s/></text:span><text:span text:style-name="T2910">utvrdi</text:span><text:span text:style-name="T2911"><text:s/></text:span><text:span text:style-name="T2912">da</text:span><text:span text:style-name="T2913"><text:s/></text:span><text:span text:style-name="T2914">izborna</text:span><text:span text:style-name="T2915"><text:s/></text:span><text:span text:style-name="T2916">lista</text:span><text:span text:style-name="T2917"><text:s/></text:span><text:span text:style-name="T2918">sadrži</text:span><text:span text:style-name="T2919"><text:s/></text:span><text:span text:style-name="T2920">nedostatke</text:span><text:span text:style-name="T2921"><text:s/></text:span><text:span text:style-name="T2922">koji</text:span><text:span text:style-name="T2923"><text:s/></text:span><text:span text:style-name="T2924">su</text:span><text:span text:style-name="T2925"><text:s/></text:span><text:span text:style-name="T2926">smetnja</text:span><text:span text:style-name="T2927"><text:s/></text:span><text:span text:style-name="T2928">za</text:span><text:span text:style-name="T2929"><text:s/></text:span><text:span text:style-name="T2930">proglašenje</text:span><text:span text:style-name="T2931"><text:s/></text:span><text:span text:style-name="T2932">izborne</text:span><text:span text:style-name="T2933"><text:s/></text:span><text:span text:style-name="T2934">liste</text:span><text:span text:style-name="T2935"><text:s/></text:span><text:span text:style-name="T2936">u</text:span><text:span text:style-name="T2937"><text:s/></text:span><text:span text:style-name="T2938">skladu</text:span><text:span text:style-name="T2939"><text:s/></text:span><text:span text:style-name="T2940">s</text:span><text:span text:style-name="T2941"><text:s/></text:span><text:span text:style-name="T2942">ovim</text:span><text:span text:style-name="T2943"><text:s/></text:span><text:span text:style-name="T2944">zakonom</text:span><text:span text:style-name="T2945">,<text:s/></text:span><text:span text:style-name="T2946">doneće</text:span><text:span text:style-name="T2947">,<text:s/></text:span><text:span text:style-name="T2948">u</text:span><text:span text:style-name="T2949"><text:s/></text:span><text:span text:style-name="T2950">roku</text:span><text:span text:style-name="T2951"><text:s/></text:span><text:span text:style-name="T2952">od</text:span><text:span text:style-name="T2953"><text:s/>24<text:s/></text:span><text:span text:style-name="T2954">časa</text:span><text:span text:style-name="T2955"><text:s/></text:span><text:span text:style-name="T2956">od</text:span><text:span text:style-name="T2957"><text:s/></text:span><text:span text:style-name="T2958">prijema</text:span><text:span text:style-name="T2959"><text:s/></text:span><text:span text:style-name="T2960">izborne</text:span><text:span text:style-name="T2961"><text:s/></text:span><text:span text:style-name="T2962">liste</text:span><text:span text:style-name="T2963">,<text:s/></text:span><text:span text:style-name="T2964">zaključak</text:span><text:span text:style-name="T2965"><text:s/></text:span><text:span text:style-name="T2966">kojim</text:span><text:span text:style-name="T2967"><text:s/></text:span><text:span text:style-name="T2968">se</text:span><text:span text:style-name="T2969"><text:s/></text:span><text:span text:style-name="T2970">podnosiocu</text:span><text:span text:style-name="T2971"><text:s/></text:span><text:span text:style-name="T2972">izborne</text:span><text:span text:style-name="T2973"><text:s/></text:span><text:span text:style-name="T2974">liste</text:span><text:span text:style-name="T2975"><text:s/></text:span><text:span text:style-name="T2976">nalaže</text:span><text:span text:style-name="T2977"><text:s/></text:span><text:span text:style-name="T2978">da</text:span><text:span text:style-name="T2979"><text:s/></text:span><text:span text:style-name="T2980">najkasnije</text:span><text:span text:style-name="T2981"><text:s/></text:span><text:span text:style-name="T2982">u</text:span><text:span text:style-name="T2983"><text:s/></text:span><text:span text:style-name="T2984">roku</text:span><text:span text:style-name="T2985"><text:s/></text:span><text:span text:style-name="T2986">od</text:span><text:span text:style-name="T2987"><text:s/>48<text:s/></text:span><text:span text:style-name="T2988">časova</text:span><text:span text:style-name="T2989"><text:s/></text:span><text:span text:style-name="T2990">od</text:span><text:span text:style-name="T2991"><text:s/></text:span><text:span text:style-name="T2992">časa</text:span><text:span text:style-name="T2993"><text:s/></text:span><text:span text:style-name="T2994">dostavljanja</text:span><text:span text:style-name="T2995"><text:s/></text:span><text:span text:style-name="T2996">zaključka</text:span><text:span text:style-name="T2997"><text:s/></text:span><text:span text:style-name="T2998">otkloni</text:span><text:span text:style-name="T2999"><text:s/></text:span><text:span text:style-name="T3000">te</text:span><text:span text:style-name="T3001"><text:s/></text:span><text:span text:style-name="T3002">nedostatke</text:span><text:span text:style-name="T3003">.<text:s/></text:span><text:span text:style-name="T3004">Tim</text:span><text:span text:style-name="T3005"><text:s/></text:span><text:span text:style-name="T3006">zaključkom</text:span><text:span text:style-name="T3007"><text:s/></text:span><text:span text:style-name="T3008">istovremeno</text:span><text:span text:style-name="T3009"><text:s/></text:span><text:span text:style-name="T3010">će</text:span><text:span text:style-name="T3011"><text:s/></text:span><text:span text:style-name="T3012">se</text:span><text:span text:style-name="T3013"><text:s/></text:span><text:span text:style-name="T3014">podnosiocu</text:span><text:span text:style-name="T3015"><text:s/></text:span><text:span text:style-name="T3016">izborne</text:span><text:span text:style-name="T3017"><text:s/></text:span><text:span text:style-name="T3018">liste</text:span><text:span text:style-name="T3019"><text:s/></text:span><text:span text:style-name="T3020">ukazati</text:span><text:span text:style-name="T3021"><text:s/></text:span><text:span text:style-name="T3022">na</text:span><text:span text:style-name="T3023"><text:s/></text:span><text:span text:style-name="T3024">radnje</text:span><text:span text:style-name="T3025"><text:s/></text:span><text:span text:style-name="T3026">koje</text:span><text:span text:style-name="T3027"><text:s/></text:span><text:span text:style-name="T3028">treba</text:span><text:span text:style-name="T3029"><text:s/></text:span><text:span text:style-name="T3030">da</text:span><text:span text:style-name="T3031"><text:s/></text:span><text:span text:style-name="T3032">obavi</text:span><text:span text:style-name="T3033"><text:s/></text:span><text:span text:style-name="T3034">radi</text:span><text:span text:style-name="T3035"><text:s/></text:span><text:span text:style-name="T3036">otklanjanja</text:span><text:span text:style-name="T3037"><text:s/></text:span><text:span text:style-name="T3038">nedostataka</text:span><text:span text:style-name="T3039">.</text:span></text:p>
      <text:p text:style-name="P3040"><text:span text:style-name="T3041">(3)<text:s/></text:span><text:span text:style-name="T3042">Kad</text:span><text:span text:style-name="T3043"><text:s/></text:span><text:span text:style-name="T3044">izborna</text:span><text:span text:style-name="T3045"><text:s/></text:span><text:span text:style-name="T3046">komisija</text:span><text:span text:style-name="T3047"><text:s/></text:span><text:span text:style-name="T3048">utvrdi</text:span><text:span text:style-name="T3049"><text:s/></text:span><text:span text:style-name="T3050">da</text:span><text:span text:style-name="T3051"><text:s/></text:span><text:span text:style-name="T3052">izborna</text:span><text:span text:style-name="T3053"><text:s/></text:span><text:span text:style-name="T3054">lista</text:span><text:span text:style-name="T3055"><text:s/></text:span><text:span text:style-name="T3056">sadrži</text:span><text:span text:style-name="T3057"><text:s/></text:span><text:span text:style-name="T3058">nedostatke</text:span><text:span text:style-name="T3059"><text:s/></text:span><text:span text:style-name="T3060">predviđene</text:span><text:span text:style-name="T3061"><text:s/></text:span><text:span text:style-name="T3062">ovim</text:span><text:span text:style-name="T3063"><text:s/></text:span><text:span text:style-name="T3064">zakonom</text:span><text:span text:style-name="T3065">,<text:s/></text:span><text:span text:style-name="T3066">ili</text:span><text:span text:style-name="T3067"><text:s/></text:span><text:span text:style-name="T3068">kad</text:span><text:span text:style-name="T3069"><text:s/></text:span><text:span text:style-name="T3070">utvrdi</text:span><text:span text:style-name="T3071"><text:s/></text:span><text:span text:style-name="T3072">da</text:span><text:span text:style-name="T3073"><text:s/></text:span><text:span text:style-name="T3074">nedostaci</text:span><text:span text:style-name="T3075"><text:s/></text:span><text:span text:style-name="T3076">izborne</text:span><text:span text:style-name="T3077"><text:s/></text:span><text:span text:style-name="T3078">liste</text:span><text:span text:style-name="T3079"><text:s/></text:span><text:span text:style-name="T3080">nisu</text:span><text:span text:style-name="T3081"><text:s/></text:span><text:span text:style-name="T3082">otklonjeni</text:span><text:span text:style-name="T3083">,<text:s/></text:span><text:span text:style-name="T3084">ili</text:span><text:span text:style-name="T3085"><text:s/></text:span><text:span text:style-name="T3086">nisu</text:span><text:span text:style-name="T3087"><text:s/></text:span><text:span text:style-name="T3088">otklonjeni</text:span><text:span text:style-name="T3089"><text:s/></text:span><text:span text:style-name="T3090">u</text:span><text:span text:style-name="T3091"><text:s/></text:span><text:span text:style-name="T3092">predviđenom</text:span><text:span text:style-name="T3093"><text:s/></text:span><text:span text:style-name="T3094">roku</text:span><text:span text:style-name="T3095">,<text:s/></text:span><text:span text:style-name="T3096">doneće</text:span><text:span text:style-name="T3097"><text:s/></text:span><text:span text:style-name="T3098">u</text:span><text:span text:style-name="T3099"><text:s/></text:span><text:span text:style-name="T3100">narednih</text:span><text:span text:style-name="T3101"><text:s/>24<text:s/></text:span><text:span text:style-name="T3102">časa</text:span><text:span text:style-name="T3103"><text:s/></text:span><text:span text:style-name="T3104">rešenje</text:span><text:span text:style-name="T3105"><text:s/></text:span><text:span text:style-name="T3106">kojim</text:span><text:span text:style-name="T3107"><text:s/></text:span><text:span text:style-name="T3108">se</text:span><text:span text:style-name="T3109"><text:s/></text:span><text:span text:style-name="T3110">odbija</text:span><text:span text:style-name="T3111"><text:s/></text:span><text:span text:style-name="T3112">proglašenje</text:span><text:span text:style-name="T3113"><text:s/></text:span><text:span text:style-name="T3114">izborne</text:span><text:span text:style-name="T3115"><text:s/></text:span><text:span text:style-name="T3116">liste</text:span><text:span text:style-name="T3117">.</text:span></text:p>
      <text:p text:style-name="P3118">Član<text:s/>26.</text:p>
      <text:p text:style-name="P3119">(1)<text:s/>Zbirnu<text:s/>izbornu<text:s/>listu<text:s/>utvrđuje<text:s/>izborna<text:s/>komisija<text:s/>i<text:s/>ona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3120"><text:span text:style-name="T3121">(2)<text:s/></text:span><text:span text:style-name="T3122">Redosled</text:span><text:span text:style-name="T3123"><text:s/></text:span><text:span text:style-name="T3124">izbornih</text:span><text:span text:style-name="T3125"><text:s/></text:span><text:span text:style-name="T3126">lista</text:span><text:span text:style-name="T3127">,<text:s/></text:span><text:span text:style-name="T3128">sa</text:span><text:span text:style-name="T3129"><text:s/></text:span><text:span text:style-name="T3130">imenima</text:span><text:span text:style-name="T3131"><text:s/></text:span><text:span text:style-name="T3132">svih</text:span><text:span text:style-name="T3133"><text:s/></text:span><text:span text:style-name="T3134">kandidata</text:span><text:span text:style-name="T3135">,<text:s/></text:span><text:span text:style-name="T3136">na</text:span><text:span text:style-name="T3137"><text:s/></text:span><text:span text:style-name="T3138">zbirnoj</text:span><text:span text:style-name="T3139"><text:s/></text:span><text:span text:style-name="T3140">izbornoj</text:span><text:span text:style-name="T3141"><text:s/></text:span><text:span text:style-name="T3142">listi</text:span><text:span text:style-name="T3143"><text:s/></text:span><text:span text:style-name="T3144">utvrđuje</text:span><text:span text:style-name="T3145"><text:s/></text:span><text:span text:style-name="T3146">se</text:span><text:span text:style-name="T3147"><text:s/></text:span><text:span text:style-name="T3148">prema</text:span><text:span text:style-name="T3149"><text:s/></text:span><text:span text:style-name="T3150">redosledu</text:span><text:span text:style-name="T3151"><text:s/></text:span><text:span text:style-name="T3152">njihovog</text:span><text:span text:style-name="T3153"><text:s/></text:span><text:span text:style-name="T3154">proglašavanja</text:span><text:span text:style-name="T3155">.</text:span></text:p>
      <text:p text:style-name="P3156"><text:span text:style-name="T3157">(3)<text:s/></text:span><text:span text:style-name="T3158">Zbirnu</text:span><text:span text:style-name="T3159"><text:s/></text:span><text:span text:style-name="T3160">izbornu</text:span><text:span text:style-name="T3161"><text:s/></text:span><text:span text:style-name="T3162">listu</text:span><text:span text:style-name="T3163"><text:s/></text:span><text:span text:style-name="T3164">izborna</text:span><text:span text:style-name="T3165"><text:s/></text:span><text:span text:style-name="T3166">komisija</text:span><text:span text:style-name="T3167"><text:s/></text:span><text:span text:style-name="T3168">objavljuje</text:span><text:span text:style-name="T3169"><text:s/></text:span><text:span text:style-name="T3170">na</text:span><text:span text:style-name="T3171"><text:s/></text:span><text:span text:style-name="T3172">način</text:span><text:span text:style-name="T3173"><text:s/></text:span><text:span text:style-name="T3174">kako</text:span><text:span text:style-name="T3175"><text:s/></text:span><text:span text:style-name="T3176">se</text:span><text:span text:style-name="T3177"><text:s/></text:span><text:span text:style-name="T3178">objavljuju</text:span><text:span text:style-name="T3179"><text:s/></text:span><text:span text:style-name="T3180">propisi</text:span><text:span text:style-name="T3181"><text:s/></text:span><text:span text:style-name="T3182">jedinice</text:span><text:span text:style-name="T3183"><text:s/></text:span><text:span text:style-name="T3184">lokalne</text:span><text:span text:style-name="T3185"><text:s/></text:span><text:span text:style-name="T3186">samouprave</text:span><text:span text:style-name="T3187">,<text:s/></text:span><text:span text:style-name="T3188">najkasnije</text:span><text:span text:style-name="T3189"><text:s/></text:span><text:span text:style-name="T3190">deset</text:span><text:span text:style-name="T3191"><text:s/></text:span><text:span text:style-name="T3192">dana</text:span><text:span text:style-name="T3193"><text:s/></text:span><text:span text:style-name="T3194">pre</text:span><text:span text:style-name="T3195"><text:s/></text:span><text:span text:style-name="T3196">dana</text:span><text:span text:style-name="T3197"><text:s/></text:span><text:span text:style-name="T3198">održavanja</text:span><text:span text:style-name="T3199"><text:s/></text:span><text:span text:style-name="T3200">izbora</text:span><text:span text:style-name="T3201">.</text:span></text:p>
      <text:p text:style-name="P3202"><text:span text:style-name="T3203">(4)<text:s/></text:span><text:span text:style-name="T3204">Svaki</text:span><text:span text:style-name="T3205"><text:s/></text:span><text:span text:style-name="T3206">podnosilac</text:span><text:span text:style-name="T3207"><text:s/></text:span><text:span text:style-name="T3208">izborne</text:span><text:span text:style-name="T3209"><text:s/></text:span><text:span text:style-name="T3210">liste</text:span><text:span text:style-name="T3211"><text:s/></text:span><text:span text:style-name="T3212">ima</text:span><text:span text:style-name="T3213"><text:s/></text:span><text:span text:style-name="T3214">pravo</text:span><text:span text:style-name="T3215"><text:s/></text:span><text:span text:style-name="T3216">da</text:span><text:span text:style-name="T3217"><text:s/></text:span><text:span text:style-name="T3218">u</text:span><text:span text:style-name="T3219"><text:s/></text:span><text:span text:style-name="T3220">roku</text:span><text:span text:style-name="T3221"><text:s/></text:span><text:span text:style-name="T3222">od</text:span><text:span text:style-name="T3223"><text:s/>48<text:s/></text:span><text:span text:style-name="T3224">časova</text:span><text:span text:style-name="T3225"><text:s/></text:span><text:span text:style-name="T3226">od</text:span><text:span text:style-name="T3227"><text:s/></text:span><text:span text:style-name="T3228">dana</text:span><text:span text:style-name="T3229"><text:s/></text:span><text:span text:style-name="T3230">objavljivanja</text:span><text:span text:style-name="T3231"><text:s/></text:span><text:span text:style-name="T3232">zbirne</text:span><text:span text:style-name="T3233"><text:s/></text:span><text:span text:style-name="T3234">izborne</text:span><text:span text:style-name="T3235"><text:s/></text:span><text:span text:style-name="T3236">liste</text:span><text:span text:style-name="T3237"><text:s/></text:span><text:span text:style-name="T3238">izvrši</text:span><text:span text:style-name="T3239">,<text:s/></text:span><text:span text:style-name="T3240">preko</text:span><text:span text:style-name="T3241"><text:s/></text:span><text:span text:style-name="T3242">lica</text:span><text:span text:style-name="T3243"><text:s/></text:span><text:span text:style-name="T3244">koje</text:span><text:span text:style-name="T3245"><text:s/></text:span><text:span text:style-name="T3246">ovlasti</text:span><text:span text:style-name="T3247">,<text:s/></text:span><text:span text:style-name="T3248">uvid</text:span><text:span text:style-name="T3249"><text:s/></text:span><text:span text:style-name="T3250">u</text:span><text:span text:style-name="T3251"><text:s/></text:span><text:span text:style-name="T3252">sve</text:span><text:span text:style-name="T3253"><text:s/></text:span><text:span text:style-name="T3254">podnete</text:span><text:span text:style-name="T3255"><text:s/></text:span><text:span text:style-name="T3256">izborne</text:span><text:span text:style-name="T3257"><text:s/></text:span><text:span text:style-name="T3258">liste</text:span><text:span text:style-name="T3259"><text:s/></text:span><text:span text:style-name="T3260">i</text:span><text:span text:style-name="T3261"><text:s/></text:span><text:span text:style-name="T3262">dokumentaciju</text:span><text:span text:style-name="T3263"><text:s/></text:span><text:span text:style-name="T3264">podnetu</text:span><text:span text:style-name="T3265"><text:s/></text:span><text:span text:style-name="T3266">uz</text:span><text:span text:style-name="T3267"><text:s/></text:span><text:span text:style-name="T3268">njih</text:span><text:span text:style-name="T3269">.</text:span></text:p>
      <text:p text:style-name="P3270">Član<text:s/>27.</text:p>
      <text:p text:style-name="P3271">(1)<text:s/>Građani<text:s/>imaju<text:s/>pravo<text:s/>da<text:s/>budu<text:s/>obavešteni<text:s/>o<text:s/>izbornim<text:s/>listama.</text:p>
      <text:p text:style-name="P3272"><text:span text:style-name="T3273">(2)<text:s/></text:span><text:span text:style-name="T3274">Građani</text:span><text:span text:style-name="T3275"><text:s/></text:span><text:span text:style-name="T3276">imaju</text:span><text:span text:style-name="T3277"><text:s/></text:span><text:span text:style-name="T3278">pravo</text:span><text:span text:style-name="T3279"><text:s/></text:span><text:span text:style-name="T3280">da</text:span><text:span text:style-name="T3281">,<text:s/></text:span><text:span text:style-name="T3282">preko</text:span><text:span text:style-name="T3283"><text:s/></text:span><text:span text:style-name="T3284">javnih</text:span><text:span text:style-name="T3285"><text:s/></text:span><text:span text:style-name="T3286">glasila</text:span><text:span text:style-name="T3287">,<text:s/></text:span><text:span text:style-name="T3288">budu</text:span><text:span text:style-name="T3289"><text:s/></text:span><text:span text:style-name="T3290">blagovremeno</text:span><text:span text:style-name="T3291">,<text:s/></text:span><text:span text:style-name="T3292">istinito</text:span><text:span text:style-name="T3293"><text:s/></text:span><text:span text:style-name="T3294">i</text:span><text:span text:style-name="T3295"><text:s/></text:span><text:span text:style-name="T3296">nepristrasno</text:span><text:span text:style-name="T3297"><text:s/></text:span><text:span text:style-name="T3298">obavešteni</text:span><text:span text:style-name="T3299"><text:s/></text:span><text:span text:style-name="T3300">o</text:span><text:span text:style-name="T3301"><text:s/></text:span><text:span text:style-name="T3302">svim</text:span><text:span text:style-name="T3303"><text:s/></text:span><text:span text:style-name="T3304">aktivnostima</text:span><text:span text:style-name="T3305"><text:s/></text:span><text:span text:style-name="T3306">učesnika</text:span><text:span text:style-name="T3307"><text:s/></text:span><text:span text:style-name="T3308">izbornog</text:span><text:span text:style-name="T3309"><text:s/></text:span><text:span text:style-name="T3310">postupka</text:span><text:span text:style-name="T3311"><text:s/></text:span><text:span text:style-name="T3312">i</text:span><text:span text:style-name="T3313"><text:s/></text:span><text:span text:style-name="T3314">događajima</text:span><text:span text:style-name="T3315"><text:s/></text:span><text:span text:style-name="T3316">značajnim</text:span><text:span text:style-name="T3317"><text:s/></text:span><text:span text:style-name="T3318">za</text:span><text:span text:style-name="T3319"><text:s/></text:span><text:span text:style-name="T3320">izbore</text:span><text:span text:style-name="T3321">.</text:span></text:p>
      <text:p text:style-name="Clan">3.<text:s/>Sprovođenje<text:s/>izbora</text:p>
      <text:p text:style-name="P3322">Član<text:s/>28.</text:p>
      <text:p text:style-name="P3323">(1)<text:s/>Izborna<text:s/>komisija<text:s/>dužna<text:s/>je<text:s/>da<text:s/>za<text:s/>svaki<text:s/>birački<text:s/>odbor<text:s/>blagovremeno<text:s/>pripremi<text:s/>materijal<text:s/>za<text:s/>glasanje,<text:s/>a<text:s/>naročito<text:s/>potreban<text:s/>broj<text:s/>glasačkih<text:s/>listića,<text:s/>izvod<text:s/>iz<text:s/>biračkog<text:s/>spiska,<text:s/>potvrde<text:s/>o<text:s/>izbornom<text:s/>pravu,<text:s/>posebne<text:s/>službene<text:s/>koverte<text:s/>za<text:s/>glasanje,<text:s/>kao<text:s/>i<text:s/>obrazac<text:s/>zapisnika<text:s/>o<text:s/>radu<text:s/>biračkog<text:s/>odbora.</text:p>
      <text:p text:style-name="P3324"><text:span text:style-name="T3325">(2)<text:s/></text:span><text:span text:style-name="T3326">Glasačke</text:span><text:span text:style-name="T3327"><text:s/></text:span><text:span text:style-name="T3328">listiće</text:span><text:span text:style-name="T3329"><text:s/></text:span><text:span text:style-name="T3330">priprema</text:span><text:span text:style-name="T3331"><text:s/></text:span><text:span text:style-name="T3332">i</text:span><text:span text:style-name="T3333"><text:s/></text:span><text:span text:style-name="T3334">overava</text:span><text:span text:style-name="T3335"><text:s/></text:span><text:span text:style-name="T3336">izborna</text:span><text:span text:style-name="T3337"><text:s/></text:span><text:span text:style-name="T3338">komisija</text:span><text:span text:style-name="T3339">.</text:span></text:p>
      <text:p text:style-name="P3340"><text:span text:style-name="T3341">(3)<text:s/></text:span><text:span text:style-name="T3342">Izborna</text:span><text:span text:style-name="T3343"><text:s/></text:span><text:span text:style-name="T3344">komisija</text:span><text:span text:style-name="T3345"><text:s/></text:span><text:span text:style-name="T3346">utvrđuje</text:span><text:span text:style-name="T3347"><text:s/></text:span><text:span text:style-name="T3348">ukupan</text:span><text:span text:style-name="T3349"><text:s/></text:span><text:span text:style-name="T3350">broj</text:span><text:span text:style-name="T3351"><text:s/></text:span><text:span text:style-name="T3352">glasačkih</text:span><text:span text:style-name="T3353"><text:s/></text:span><text:span text:style-name="T3354">listića</text:span><text:span text:style-name="T3355">,<text:s/></text:span><text:span text:style-name="T3356">koji</text:span><text:span text:style-name="T3357"><text:s/></text:span><text:span text:style-name="T3358">mora</text:span><text:span text:style-name="T3359"><text:s/></text:span><text:span text:style-name="T3360">biti</text:span><text:span text:style-name="T3361"><text:s/></text:span><text:span text:style-name="T3362">jednak</text:span><text:span text:style-name="T3363"><text:s/></text:span><text:span text:style-name="T3364">broju</text:span><text:span text:style-name="T3365"><text:s/></text:span><text:span text:style-name="T3366">birača</text:span><text:span text:style-name="T3367"><text:s/></text:span><text:span text:style-name="T3368">upisanih</text:span><text:span text:style-name="T3369"><text:s/></text:span><text:span text:style-name="T3370">u</text:span><text:span text:style-name="T3371"><text:s/></text:span><text:span text:style-name="T3372">birački</text:span><text:span text:style-name="T3373"><text:s/></text:span><text:span text:style-name="T3374">spisak</text:span><text:span text:style-name="T3375"><text:s/></text:span><text:span text:style-name="T3376">u</text:span><text:span text:style-name="T3377"><text:s/></text:span><text:span text:style-name="T3378">opštini</text:span><text:span text:style-name="T3379">.</text:span></text:p>
      <text:p text:style-name="P3380"><text:span text:style-name="T3381">(4)<text:s/></text:span><text:span text:style-name="T3382">Izborna</text:span><text:span text:style-name="T3383"><text:s/></text:span><text:span text:style-name="T3384">komisija</text:span><text:span text:style-name="T3385"><text:s/></text:span><text:span text:style-name="T3386">kontroliše</text:span><text:span text:style-name="T3387"><text:s/></text:span><text:span text:style-name="T3388">pripremu</text:span><text:span text:style-name="T3389"><text:s/></text:span><text:span text:style-name="T3390">i</text:span><text:span text:style-name="T3391"><text:s/></text:span><text:span text:style-name="T3392">overu</text:span><text:span text:style-name="T3393"><text:s/></text:span><text:span text:style-name="T3394">glasačkih</text:span><text:span text:style-name="T3395"><text:s/></text:span><text:span text:style-name="T3396">listića</text:span><text:span text:style-name="T3397"><text:s/></text:span><text:span text:style-name="T3398">i</text:span><text:span text:style-name="T3399"><text:s/></text:span><text:span text:style-name="T3400">određuje</text:span><text:span text:style-name="T3401"><text:s/></text:span><text:span text:style-name="T3402">broj</text:span><text:span text:style-name="T3403"><text:s/></text:span><text:span text:style-name="T3404">rezervnih</text:span><text:span text:style-name="T3405"><text:s/></text:span><text:span text:style-name="T3406">glasačkih</text:span><text:span text:style-name="T3407"><text:s/></text:span><text:span text:style-name="T3408">listića</text:span><text:span text:style-name="T3409">,<text:s/></text:span><text:span text:style-name="T3410">koji</text:span><text:span text:style-name="T3411"><text:s/></text:span><text:span text:style-name="T3412">ne</text:span><text:span text:style-name="T3413"><text:s/></text:span><text:span text:style-name="T3414">može</text:span><text:span text:style-name="T3415"><text:s/></text:span><text:span text:style-name="T3416">biti</text:span><text:span text:style-name="T3417"><text:s/></text:span><text:span text:style-name="T3418">veći</text:span><text:span text:style-name="T3419"><text:s/></text:span><text:span text:style-name="T3420">od</text:span><text:span text:style-name="T3421"><text:s/>0,3%<text:s/></text:span><text:span text:style-name="T3422">od</text:span><text:span text:style-name="T3423"><text:s/></text:span><text:span text:style-name="T3424">ukupnog</text:span><text:span text:style-name="T3425"><text:s/></text:span><text:span text:style-name="T3426">broja</text:span><text:span text:style-name="T3427"><text:s/></text:span><text:span text:style-name="T3428">glasačkih</text:span><text:span text:style-name="T3429"><text:s/></text:span><text:span text:style-name="T3430">listića</text:span><text:span text:style-name="T3431">.</text:span></text:p>
      <text:p text:style-name="P3432"><text:span text:style-name="T3433">(5)<text:s/></text:span><text:span text:style-name="T3434">Glasački</text:span><text:span text:style-name="T3435"><text:s/></text:span><text:span text:style-name="T3436">listići</text:span><text:span text:style-name="T3437"><text:s/></text:span><text:span text:style-name="T3438">štampaju</text:span><text:span text:style-name="T3439"><text:s/></text:span><text:span text:style-name="T3440">se</text:span><text:span text:style-name="T3441"><text:s/></text:span><text:span text:style-name="T3442">na</text:span><text:span text:style-name="T3443"><text:s/></text:span><text:span text:style-name="T3444">jednom</text:span><text:span text:style-name="T3445"><text:s/></text:span><text:span text:style-name="T3446">mestu</text:span><text:span text:style-name="T3447">.</text:span></text:p>
      <text:p text:style-name="P3448"><text:span text:style-name="T3449">(6)<text:s/></text:span><text:span text:style-name="T3450">Podnosilac</text:span><text:span text:style-name="T3451"><text:s/></text:span><text:span text:style-name="T3452">izborne</text:span><text:span text:style-name="T3453"><text:s/></text:span><text:span text:style-name="T3454">liste</text:span><text:span text:style-name="T3455"><text:s/></text:span><text:span text:style-name="T3456">dostavlja</text:span><text:span text:style-name="T3457"><text:s/></text:span><text:span text:style-name="T3458">izbornoj</text:span><text:span text:style-name="T3459"><text:s/></text:span><text:span text:style-name="T3460">komisiji</text:span><text:span text:style-name="T3461"><text:s/></text:span><text:span text:style-name="T3462">ime</text:span><text:span text:style-name="T3463"><text:s/></text:span><text:span text:style-name="T3464">lica</text:span><text:span text:style-name="T3465"><text:s/></text:span><text:span text:style-name="T3466">koje</text:span><text:span text:style-name="T3467"><text:s/></text:span><text:span text:style-name="T3468">ima</text:span><text:span text:style-name="T3469"><text:s/></text:span><text:span text:style-name="T3470">pravo</text:span><text:span text:style-name="T3471"><text:s/></text:span><text:span text:style-name="T3472">da</text:span><text:span text:style-name="T3473"><text:s/></text:span><text:span text:style-name="T3474">prisustvuje</text:span><text:span text:style-name="T3475"><text:s/></text:span><text:span text:style-name="T3476">štampanju</text:span><text:span text:style-name="T3477">,<text:s/></text:span><text:span text:style-name="T3478">brojanju</text:span><text:span text:style-name="T3479">,<text:s/></text:span><text:span text:style-name="T3480">pakovanju</text:span><text:span text:style-name="T3481"><text:s/></text:span><text:span text:style-name="T3482">glasačkih</text:span><text:span text:style-name="T3483"><text:s/></text:span><text:span text:style-name="T3484">listića</text:span><text:span text:style-name="T3485"><text:s/></text:span><text:span text:style-name="T3486">i</text:span><text:span text:style-name="T3487"><text:s/></text:span><text:span text:style-name="T3488">njihovom</text:span><text:span text:style-name="T3489"><text:s/></text:span><text:span text:style-name="T3490">dostavljanju</text:span><text:span text:style-name="T3491"><text:s/></text:span><text:span text:style-name="T3492">organima</text:span><text:span text:style-name="T3493"><text:s/></text:span><text:span text:style-name="T3494">nadležnim</text:span><text:span text:style-name="T3495"><text:s/></text:span><text:span text:style-name="T3496">za</text:span><text:span text:style-name="T3497"><text:s/></text:span><text:span text:style-name="T3498">sprovođenje</text:span><text:span text:style-name="T3499"><text:s/></text:span><text:span text:style-name="T3500">izbora</text:span><text:span text:style-name="T3501">.</text:span></text:p>
      <text:p text:style-name="P3502"><text:span text:style-name="T3503">(7)<text:s/></text:span><text:span text:style-name="T3504">U</text:span><text:span text:style-name="T3505"><text:s/></text:span><text:span text:style-name="T3506">opštinama</text:span><text:span text:style-name="T3507"><text:s/></text:span><text:span text:style-name="T3508">gde</text:span><text:span text:style-name="T3509"><text:s/></text:span><text:span text:style-name="T3510">su</text:span><text:span text:style-name="T3511"><text:s/></text:span><text:span text:style-name="T3512">u</text:span><text:span text:style-name="T3513"><text:s/></text:span><text:span text:style-name="T3514">službenoj</text:span><text:span text:style-name="T3515"><text:s/></text:span><text:span text:style-name="T3516">upotrebi</text:span><text:span text:style-name="T3517"><text:s/></text:span><text:span text:style-name="T3518">jezici</text:span><text:span text:style-name="T3519"><text:s/></text:span><text:span text:style-name="T3520">nacionalnih</text:span><text:span text:style-name="T3521"><text:s/></text:span><text:span text:style-name="T3522">manjina</text:span><text:span text:style-name="T3523"><text:s/></text:span><text:span text:style-name="T3524">glasački</text:span><text:span text:style-name="T3525"><text:s/></text:span><text:span text:style-name="T3526">listići</text:span><text:span text:style-name="T3527"><text:s/></text:span><text:span text:style-name="T3528">se</text:span><text:span text:style-name="T3529"><text:s/></text:span><text:span text:style-name="T3530">štampaju</text:span><text:span text:style-name="T3531"><text:s/></text:span><text:span text:style-name="T3532">i</text:span><text:span text:style-name="T3533"><text:s/></text:span><text:span text:style-name="T3534">na</text:span><text:span text:style-name="T3535"><text:s/></text:span><text:span text:style-name="T3536">tim</text:span><text:span text:style-name="T3537"><text:s/></text:span><text:span text:style-name="T3538">jezicima</text:span><text:span text:style-name="T3539">.</text:span></text:p>
      <text:p text:style-name="P3540"><text:span text:style-name="T3541">(8)<text:s/></text:span><text:span text:style-name="T3542">Izborna</text:span><text:span text:style-name="T3543"><text:s/></text:span><text:span text:style-name="T3544">komisija</text:span><text:span text:style-name="T3545"><text:s/></text:span><text:span text:style-name="T3546">bliže</text:span><text:span text:style-name="T3547"><text:s/></text:span><text:span text:style-name="T3548">utvrđuje</text:span><text:span text:style-name="T3549"><text:s/></text:span><text:span text:style-name="T3550">sadržinu</text:span><text:span text:style-name="T3551">,<text:s/></text:span><text:span text:style-name="T3552">oblik</text:span><text:span text:style-name="T3553"><text:s/></text:span><text:span text:style-name="T3554">i</text:span><text:span text:style-name="T3555"><text:s/></text:span><text:span text:style-name="T3556">izgled</text:span><text:span text:style-name="T3557"><text:s/></text:span><text:span text:style-name="T3558">glasačkih</text:span><text:span text:style-name="T3559"><text:s/></text:span><text:span text:style-name="T3560">listića</text:span><text:span text:style-name="T3561">,<text:s/></text:span><text:span text:style-name="T3562">određuje</text:span><text:span text:style-name="T3563"><text:s/></text:span><text:span text:style-name="T3564">štampara</text:span><text:span text:style-name="T3565">,<text:s/></text:span><text:span text:style-name="T3566">način</text:span><text:span text:style-name="T3567"><text:s/></text:span><text:span text:style-name="T3568">i</text:span><text:span text:style-name="T3569"><text:s/></text:span><text:span text:style-name="T3570">kontrolu</text:span><text:span text:style-name="T3571"><text:s/></text:span><text:span text:style-name="T3572">njihovog</text:span><text:span text:style-name="T3573"><text:s/></text:span><text:span text:style-name="T3574">štampanja</text:span><text:span text:style-name="T3575"><text:s/></text:span><text:span text:style-name="T3576">i</text:span><text:span text:style-name="T3577"><text:s/></text:span><text:span text:style-name="T3578">dostavljanje</text:span><text:span text:style-name="T3579"><text:s/></text:span><text:span text:style-name="T3580">i</text:span><text:span text:style-name="T3581"><text:s/></text:span><text:span text:style-name="T3582">rukovanje</text:span><text:span text:style-name="T3583"><text:s/></text:span><text:span text:style-name="T3584">glasačkim</text:span><text:span text:style-name="T3585"><text:s/></text:span><text:span text:style-name="T3586">listićima</text:span><text:span text:style-name="T3587">.</text:span></text:p>
      <text:p text:style-name="P3588">Član<text:s/>29.</text:p>
      <text:p text:style-name="P3589">(1)<text:s/>Primopredaja<text:s/>izbornog<text:s/>materijala<text:s/>vrši<text:s/>se<text:s/>najkasnije<text:s/>24<text:s/>časa<text:s/>pre<text:s/>dana<text:s/>održavanja<text:s/>izbora.</text:p>
      <text:p text:style-name="P3590"><text:span text:style-name="T3591">(2)<text:s/></text:span><text:span text:style-name="T3592">Opštinska</text:span><text:span text:style-name="T3593"><text:s/></text:span><text:span text:style-name="T3594">uprava</text:span><text:span text:style-name="T3595"><text:s/></text:span><text:span text:style-name="T3596">stara</text:span><text:span text:style-name="T3597"><text:s/></text:span><text:span text:style-name="T3598">se</text:span><text:span text:style-name="T3599"><text:s/></text:span><text:span text:style-name="T3600">o</text:span><text:span text:style-name="T3601"><text:s/></text:span><text:span text:style-name="T3602">uređivanju</text:span><text:span text:style-name="T3603"><text:s/></text:span><text:span text:style-name="T3604">biračkih</text:span><text:span text:style-name="T3605"><text:s/></text:span><text:span text:style-name="T3606">mesta</text:span><text:span text:style-name="T3607"><text:s/></text:span><text:span text:style-name="T3608">i</text:span><text:span text:style-name="T3609"><text:s/></text:span><text:span text:style-name="T3610">priprema</text:span><text:span text:style-name="T3611"><text:s/></text:span><text:span text:style-name="T3612">za</text:span><text:span text:style-name="T3613"><text:s/></text:span><text:span text:style-name="T3614">svaki</text:span><text:span text:style-name="T3615"><text:s/></text:span><text:span text:style-name="T3616">birački</text:span><text:span text:style-name="T3617"><text:s/></text:span><text:span text:style-name="T3618">odbor</text:span><text:span text:style-name="T3619"><text:s/></text:span><text:span text:style-name="T3620">potreban</text:span><text:span text:style-name="T3621"><text:s/></text:span><text:span text:style-name="T3622">broj</text:span><text:span text:style-name="T3623"><text:s/></text:span><text:span text:style-name="T3624">glasačkih</text:span><text:span text:style-name="T3625"><text:s/></text:span><text:span text:style-name="T3626">kutija</text:span><text:span text:style-name="T3627"><text:s/></text:span><text:span text:style-name="T3628">s</text:span><text:span text:style-name="T3629"><text:s/></text:span><text:span text:style-name="T3630">priborom</text:span><text:span text:style-name="T3631"><text:s/></text:span><text:span text:style-name="T3632">za</text:span><text:span text:style-name="T3633"><text:s/></text:span><text:span text:style-name="T3634">njihovo</text:span><text:span text:style-name="T3635"><text:s/></text:span><text:span text:style-name="T3636">pečaćenje</text:span><text:span text:style-name="T3637">,<text:s/></text:span><text:span text:style-name="T3638">paravane</text:span><text:span text:style-name="T3639"><text:s/></text:span><text:span text:style-name="T3640">za</text:span><text:span text:style-name="T3641"><text:s/></text:span><text:span text:style-name="T3642">glasanje</text:span><text:span text:style-name="T3643"><text:s/></text:span><text:span text:style-name="T3644">i</text:span><text:span text:style-name="T3645"><text:s/></text:span><text:span text:style-name="T3646">pribor</text:span><text:span text:style-name="T3647"><text:s/></text:span><text:span text:style-name="T3648">za</text:span><text:span text:style-name="T3649"><text:s/></text:span><text:span text:style-name="T3650">pisanje</text:span><text:span text:style-name="T3651">.</text:span></text:p>
      <text:p text:style-name="P3652"><text:span text:style-name="T3653">(3)<text:s/></text:span><text:span text:style-name="T3654">Na</text:span><text:span text:style-name="T3655"><text:s/></text:span><text:span text:style-name="T3656">dan</text:span><text:span text:style-name="T3657"><text:s/></text:span><text:span text:style-name="T3658">izbora</text:span><text:span text:style-name="T3659">,<text:s/></text:span><text:span text:style-name="T3660">pre</text:span><text:span text:style-name="T3661"><text:s/></text:span><text:span text:style-name="T3662">početka</text:span><text:span text:style-name="T3663"><text:s/></text:span><text:span text:style-name="T3664">glasanja</text:span><text:span text:style-name="T3665">,<text:s/></text:span><text:span text:style-name="T3666">birački</text:span><text:span text:style-name="T3667"><text:s/></text:span><text:span text:style-name="T3668">odbor</text:span><text:span text:style-name="T3669"><text:s/></text:span><text:span text:style-name="T3670">utvrđuje</text:span><text:span text:style-name="T3671"><text:s/></text:span><text:span text:style-name="T3672">da</text:span><text:span text:style-name="T3673"><text:s/></text:span><text:span text:style-name="T3674">li</text:span><text:span text:style-name="T3675"><text:s/></text:span><text:span text:style-name="T3676">je</text:span><text:span text:style-name="T3677"><text:s/></text:span><text:span text:style-name="T3678">pripremljeni</text:span><text:span text:style-name="T3679"><text:s/></text:span><text:span text:style-name="T3680">izborni</text:span><text:span text:style-name="T3681"><text:s/></text:span><text:span text:style-name="T3682">materijal</text:span><text:span text:style-name="T3683"><text:s/></text:span><text:span text:style-name="T3684">za</text:span><text:span text:style-name="T3685"><text:s/></text:span><text:span text:style-name="T3686">to</text:span><text:span text:style-name="T3687"><text:s/></text:span><text:span text:style-name="T3688">biračko</text:span><text:span text:style-name="T3689"><text:s/></text:span><text:span text:style-name="T3690">mesto</text:span><text:span text:style-name="T3691"><text:s/></text:span><text:span text:style-name="T3692">potpun</text:span><text:span text:style-name="T3693"><text:s/></text:span><text:span text:style-name="T3694">i</text:span><text:span text:style-name="T3695"><text:s/></text:span><text:span text:style-name="T3696">ispravan</text:span><text:span text:style-name="T3697">,<text:s/></text:span><text:span text:style-name="T3698">da</text:span><text:span text:style-name="T3699"><text:s/></text:span><text:span text:style-name="T3700">li</text:span><text:span text:style-name="T3701"><text:s/></text:span><text:span text:style-name="T3702">je</text:span><text:span text:style-name="T3703"><text:s/></text:span><text:span text:style-name="T3704">biračko</text:span><text:span text:style-name="T3705"><text:s/></text:span><text:span text:style-name="T3706">mesto</text:span><text:span text:style-name="T3707"><text:s/></text:span><text:span text:style-name="T3708">uređeno</text:span><text:span text:style-name="T3709"><text:s/></text:span><text:span text:style-name="T3710">na</text:span><text:span text:style-name="T3711"><text:s/></text:span><text:span text:style-name="T3712">način</text:span><text:span text:style-name="T3713"><text:s/></text:span><text:span text:style-name="T3714">kojim</text:span><text:span text:style-name="T3715"><text:s/></text:span><text:span text:style-name="T3716">se</text:span><text:span text:style-name="T3717"><text:s/></text:span><text:span text:style-name="T3718">obezbeđuje</text:span><text:span text:style-name="T3719"><text:s/></text:span><text:span text:style-name="T3720">tajnost</text:span><text:span text:style-name="T3721"><text:s/></text:span><text:span text:style-name="T3722">glasanja</text:span><text:span text:style-name="T3723"><text:s/></text:span><text:span text:style-name="T3724">i</text:span><text:span text:style-name="T3725"><text:s/></text:span><text:span text:style-name="T3726">da</text:span><text:span text:style-name="T3727"><text:s/></text:span><text:span text:style-name="T3728">li</text:span><text:span text:style-name="T3729"><text:s/></text:span><text:span text:style-name="T3730">glasanje</text:span><text:span text:style-name="T3731"><text:s/></text:span><text:span text:style-name="T3732">može</text:span><text:span text:style-name="T3733"><text:s/></text:span><text:span text:style-name="T3734">početi</text:span><text:span text:style-name="T3735">,<text:s/></text:span><text:span text:style-name="T3736">što</text:span><text:span text:style-name="T3737"><text:s/></text:span><text:span text:style-name="T3738">unosi</text:span><text:span text:style-name="T3739"><text:s/></text:span><text:span text:style-name="T3740">u</text:span><text:span text:style-name="T3741"><text:s/></text:span><text:span text:style-name="T3742">zapisnik</text:span><text:span text:style-name="T3743"><text:s/></text:span><text:span text:style-name="T3744">o</text:span><text:span text:style-name="T3745"><text:s/></text:span><text:span text:style-name="T3746">svom</text:span><text:span text:style-name="T3747"><text:s/></text:span><text:span text:style-name="T3748">radu</text:span><text:span text:style-name="T3749">.</text:span></text:p>
      <text:p text:style-name="P3750">Član<text:s/>30.</text:p>
      <text:p text:style-name="P3751">Glasački<text:s/>listić<text:s/>sadrži:</text:p>
      <text:p text:style-name="P3752">1)<text:s/>redni<text:s/>broj<text:s/>koji<text:s/>se<text:s/>stavlja<text:s/>ispred<text:s/>naziva<text:s/>izborne<text:s/>liste;</text:p>
      <text:p text:style-name="P3753">2)<text:s/>nazive<text:s/>izbornih<text:s/>lista,<text:s/>prema<text:s/>redosledu<text:s/>utvrđenom<text:s/>na<text:s/>zbirnoj<text:s/>listi,<text:s/>sa<text:s/>ličnim<text:s/>imenom<text:s/>prvog<text:s/>kandidata<text:s/>sa<text:s/>liste;</text:p>
      <text:p text:style-name="P3754">3)<text:s/>napomenu<text:s/>da<text:s/>se<text:s/>glasa<text:s/>samo<text:s/>za<text:s/>jednu<text:s/>izbornu<text:s/>listu,<text:s/>zaokruživanjem<text:s/>rednog<text:s/>broja<text:s/>ispred<text:s/>naziva<text:s/>te<text:s/>liste<text:s/>ili<text:s/>naziva<text:s/>liste.</text:p>
      <text:p text:style-name="P3755">Član<text:s/>31.</text:p>
      <text:p text:style-name="P3756">(1)<text:s/>Zbirna<text:s/>izborna<text:s/>lista,<text:s/>s<text:s/>nazivima<text:s/>izbornih<text:s/>lista<text:s/>i<text:s/>imenima<text:s/>svih<text:s/>kandidata,<text:s/>mora<text:s/>za<text:s/>vreme<text:s/>glasanja<text:s/>biti<text:s/>vidno<text:s/>istaknuta<text:s/>na<text:s/>biračkom<text:s/>mestu.</text:p>
      <text:p text:style-name="P3757"><text:span text:style-name="T3758">(2)<text:s/></text:span><text:span text:style-name="T3759">Sadržaj</text:span><text:span text:style-name="T3760">,<text:s/></text:span><text:span text:style-name="T3761">oblik</text:span><text:span text:style-name="T3762"><text:s/></text:span><text:span text:style-name="T3763">i</text:span><text:span text:style-name="T3764"><text:s/></text:span><text:span text:style-name="T3765">način</text:span><text:span text:style-name="T3766"><text:s/></text:span><text:span text:style-name="T3767">isticanja</text:span><text:span text:style-name="T3768"><text:s/></text:span><text:span text:style-name="T3769">zbirne</text:span><text:span text:style-name="T3770"><text:s/></text:span><text:span text:style-name="T3771">izborne</text:span><text:span text:style-name="T3772"><text:s/></text:span><text:span text:style-name="T3773">liste</text:span><text:span text:style-name="T3774"><text:s/></text:span><text:span text:style-name="T3775">iz</text:span><text:span text:style-name="T3776"><text:s/></text:span><text:span text:style-name="T3777">stava</text:span><text:span text:style-name="T3778"><text:s/>1.<text:s/></text:span><text:span text:style-name="T3779">ovog</text:span><text:span text:style-name="T3780"><text:s/></text:span><text:span text:style-name="T3781">člana</text:span><text:span text:style-name="T3782"><text:s/></text:span><text:span text:style-name="T3783">propisuje</text:span><text:span text:style-name="T3784"><text:s/></text:span><text:span text:style-name="T3785">izborna</text:span><text:span text:style-name="T3786"><text:s/></text:span><text:span text:style-name="T3787">komisija</text:span><text:span text:style-name="T3788">.</text:span></text:p>
      <text:p text:style-name="P3789">Član<text:s/>32.</text:p>
      <text:p text:style-name="P3790">Predstavnici<text:s/>podnosilaca<text:s/>izbornih<text:s/>lista<text:s/>i<text:s/>kandidati<text:s/>za<text:s/>odbornike<text:s/>imaju<text:s/>pravo<text:s/>uvida<text:s/>u<text:s/>izborni<text:s/>materijal,<text:s/>a<text:s/>naročito<text:s/>u<text:s/>izvode<text:s/>iz<text:s/>biračkih<text:s/>spiskova,<text:s/>zapisnike<text:s/>biračkog<text:s/>odbora,<text:s/>zapisnike<text:s/>izbornih<text:s/>komisija<text:s/>i<text:s/>glasačke<text:s/>listiće.<text:s/>Uvid<text:s/>se<text:s/>vrši<text:s/>u<text:s/>službenim<text:s/>prostorijama<text:s/>izborne<text:s/>komisije.<text:s/>Uvid<text:s/>u<text:s/>izborni<text:s/>materijal<text:s/>može<text:s/>se<text:s/>izvršiti<text:s/>u<text:s/>roku<text:s/>od<text:s/>pet<text:s/>dana<text:s/>od<text:s/>dana<text:s/>održavanja<text:s/>izbora.</text:p>
      <text:p text:style-name="P3791">Član<text:s/>33.</text:p>
      <text:p text:style-name="P3792">(1)<text:s/>Birač<text:s/>glasa<text:s/>na<text:s/>biračkom<text:s/>mestu<text:s/>na<text:s/>kome<text:s/>je<text:s/>upisan<text:s/>u<text:s/>birački<text:s/>spisak.</text:p>
      <text:p text:style-name="P3793"><text:span text:style-name="T3794">(2)<text:s/></text:span><text:span text:style-name="T3795">Birač</text:span><text:span text:style-name="T3796"><text:s/></text:span><text:span text:style-name="T3797">može</text:span><text:span text:style-name="T3798"><text:s/></text:span><text:span text:style-name="T3799">da</text:span><text:span text:style-name="T3800"><text:s/></text:span><text:span text:style-name="T3801">glasa</text:span><text:span text:style-name="T3802"><text:s/></text:span><text:span text:style-name="T3803">i</text:span><text:span text:style-name="T3804"><text:s/></text:span><text:span text:style-name="T3805">van</text:span><text:span text:style-name="T3806"><text:s/></text:span><text:span text:style-name="T3807">biračkog</text:span><text:span text:style-name="T3808"><text:s/></text:span><text:span text:style-name="T3809">mesta</text:span><text:span text:style-name="T3810"><text:s/></text:span><text:span text:style-name="T3811">na</text:span><text:span text:style-name="T3812"><text:s/></text:span><text:span text:style-name="T3813">kom</text:span><text:span text:style-name="T3814"><text:s/></text:span><text:span text:style-name="T3815">je</text:span><text:span text:style-name="T3816"><text:s/></text:span><text:span text:style-name="T3817">upisan</text:span><text:span text:style-name="T3818"><text:s/></text:span><text:span text:style-name="T3819">u</text:span><text:span text:style-name="T3820"><text:s/></text:span><text:span text:style-name="T3821">izvod</text:span><text:span text:style-name="T3822"><text:s/></text:span><text:span text:style-name="T3823">iz</text:span><text:span text:style-name="T3824"><text:s/></text:span><text:span text:style-name="T3825">biračkog</text:span><text:span text:style-name="T3826"><text:s/></text:span><text:span text:style-name="T3827">spiska</text:span><text:span text:style-name="T3828">,<text:s/></text:span><text:span text:style-name="T3829">pod</text:span><text:span text:style-name="T3830"><text:s/></text:span><text:span text:style-name="T3831">uslovima</text:span><text:span text:style-name="T3832"><text:s/></text:span><text:span text:style-name="T3833">i</text:span><text:span text:style-name="T3834"><text:s/></text:span><text:span text:style-name="T3835">na</text:span><text:span text:style-name="T3836"><text:s/></text:span><text:span text:style-name="T3837">način</text:span><text:span text:style-name="T3838"><text:s/></text:span><text:span text:style-name="T3839">utvrđen</text:span><text:span text:style-name="T3840"><text:s/></text:span><text:span text:style-name="T3841">zakonom</text:span><text:span text:style-name="T3842">.</text:span></text:p>
      <text:p text:style-name="P3843"><text:span text:style-name="T3844">(3)<text:s/></text:span><text:span text:style-name="T3845">Način</text:span><text:span text:style-name="T3846"><text:s/></text:span><text:span text:style-name="T3847">glasanja</text:span><text:span text:style-name="T3848"><text:s/></text:span><text:span text:style-name="T3849">van</text:span><text:span text:style-name="T3850"><text:s/></text:span><text:span text:style-name="T3851">biračkog</text:span><text:span text:style-name="T3852"><text:s/></text:span><text:span text:style-name="T3853">mesta</text:span><text:span text:style-name="T3854">,<text:s/></text:span><text:span text:style-name="T3855">kao</text:span><text:span text:style-name="T3856"><text:s/></text:span><text:span text:style-name="T3857">i</text:span><text:span text:style-name="T3858"><text:s/></text:span><text:span text:style-name="T3859">broj</text:span><text:span text:style-name="T3860"><text:s/></text:span><text:span text:style-name="T3861">birača</text:span><text:span text:style-name="T3862"><text:s/></text:span><text:span text:style-name="T3863">koji</text:span><text:span text:style-name="T3864"><text:s/></text:span><text:span text:style-name="T3865">su</text:span><text:span text:style-name="T3866"><text:s/></text:span><text:span text:style-name="T3867">glasali</text:span><text:span text:style-name="T3868"><text:s/></text:span><text:span text:style-name="T3869">na</text:span><text:span text:style-name="T3870"><text:s/></text:span><text:span text:style-name="T3871">taj</text:span><text:span text:style-name="T3872"><text:s/></text:span><text:span text:style-name="T3873">način</text:span><text:span text:style-name="T3874"><text:s/></text:span><text:span text:style-name="T3875">unosi</text:span><text:span text:style-name="T3876"><text:s/></text:span><text:span text:style-name="T3877">se</text:span><text:span text:style-name="T3878"><text:s/></text:span><text:span text:style-name="T3879">u</text:span><text:span text:style-name="T3880"><text:s/></text:span><text:span text:style-name="T3881">zapisnik</text:span><text:span text:style-name="T3882"><text:s/></text:span><text:span text:style-name="T3883">o</text:span><text:span text:style-name="T3884"><text:s/></text:span><text:span text:style-name="T3885">radu</text:span><text:span text:style-name="T3886"><text:s/></text:span><text:span text:style-name="T3887">biračkog</text:span><text:span text:style-name="T3888"><text:s/></text:span><text:span text:style-name="T3889">odbora</text:span><text:span text:style-name="T3890">.</text:span></text:p>
      <text:p text:style-name="P3891">Član<text:s/>34.</text:p>
      <text:p text:style-name="P3892">(1)<text:s/>Birač<text:s/>glasa<text:s/>lično.</text:p>
      <text:p text:style-name="P3893"><text:span text:style-name="T3894">(2)<text:s/></text:span><text:span text:style-name="T3895">Birač</text:span><text:span text:style-name="T3896"><text:s/></text:span><text:span text:style-name="T3897">može</text:span><text:span text:style-name="T3898"><text:s/></text:span><text:span text:style-name="T3899">glasati</text:span><text:span text:style-name="T3900"><text:s/></text:span><text:span text:style-name="T3901">samo</text:span><text:span text:style-name="T3902"><text:s/></text:span><text:span text:style-name="T3903">za</text:span><text:span text:style-name="T3904"><text:s/></text:span><text:span text:style-name="T3905">jednu</text:span><text:span text:style-name="T3906"><text:s/></text:span><text:span text:style-name="T3907">od</text:span><text:span text:style-name="T3908"><text:s/></text:span><text:span text:style-name="T3909">izbornih</text:span><text:span text:style-name="T3910"><text:s/></text:span><text:span text:style-name="T3911">lista</text:span><text:span text:style-name="T3912"><text:s/></text:span><text:span text:style-name="T3913">sa</text:span><text:span text:style-name="T3914"><text:s/></text:span><text:span text:style-name="T3915">glasačkog</text:span><text:span text:style-name="T3916"><text:s/></text:span><text:span text:style-name="T3917">listića</text:span><text:span text:style-name="T3918">.</text:span></text:p>
      <text:p text:style-name="P3919"><text:span text:style-name="T3920">(3)<text:s/></text:span><text:span text:style-name="T3921">Glasa</text:span><text:span text:style-name="T3922"><text:s/></text:span><text:span text:style-name="T3923">se</text:span><text:span text:style-name="T3924"><text:s/></text:span><text:span text:style-name="T3925">zaokruživanjem</text:span><text:span text:style-name="T3926"><text:s/></text:span><text:span text:style-name="T3927">rednog</text:span><text:span text:style-name="T3928"><text:s/></text:span><text:span text:style-name="T3929">broja</text:span><text:span text:style-name="T3930"><text:s/></text:span><text:span text:style-name="T3931">ispred</text:span><text:span text:style-name="T3932"><text:s/></text:span><text:span text:style-name="T3933">naziva</text:span><text:span text:style-name="T3934"><text:s/></text:span><text:span text:style-name="T3935">izborne</text:span><text:span text:style-name="T3936"><text:s/></text:span><text:span text:style-name="T3937">liste</text:span><text:span text:style-name="T3938"><text:s/></text:span><text:span text:style-name="T3939">za</text:span><text:span text:style-name="T3940"><text:s/></text:span><text:span text:style-name="T3941">koju</text:span><text:span text:style-name="T3942"><text:s/></text:span><text:span text:style-name="T3943">se</text:span><text:span text:style-name="T3944"><text:s/></text:span><text:span text:style-name="T3945">glasa</text:span><text:span text:style-name="T3946"><text:s/></text:span><text:span text:style-name="T3947">ili</text:span><text:span text:style-name="T3948"><text:s/></text:span><text:span text:style-name="T3949">zaokruživanjem</text:span><text:span text:style-name="T3950"><text:s/></text:span><text:span text:style-name="T3951">naziva</text:span><text:span text:style-name="T3952"><text:s/></text:span><text:span text:style-name="T3953">izborne</text:span><text:span text:style-name="T3954"><text:s/></text:span><text:span text:style-name="T3955">liste</text:span><text:span text:style-name="T3956">,<text:s/></text:span><text:span text:style-name="T3957">odnosno</text:span><text:span text:style-name="T3958"><text:s/></text:span><text:span text:style-name="T3959">tako</text:span><text:span text:style-name="T3960"><text:s/></text:span><text:span text:style-name="T3961">da</text:span><text:span text:style-name="T3962"><text:s/></text:span><text:span text:style-name="T3963">se</text:span><text:span text:style-name="T3964"><text:s/></text:span><text:span text:style-name="T3965">nedvosmisleno</text:span><text:span text:style-name="T3966"><text:s/></text:span><text:span text:style-name="T3967">može</text:span><text:span text:style-name="T3968"><text:s/></text:span><text:span text:style-name="T3969">utvrditi</text:span><text:span text:style-name="T3970"><text:s/></text:span><text:span text:style-name="T3971">za</text:span><text:span text:style-name="T3972"><text:s/></text:span><text:span text:style-name="T3973">koju</text:span><text:span text:style-name="T3974"><text:s/></text:span><text:span text:style-name="T3975">izbornu</text:span><text:span text:style-name="T3976"><text:s/></text:span><text:span text:style-name="T3977">listu</text:span><text:span text:style-name="T3978"><text:s/></text:span><text:span text:style-name="T3979">je</text:span><text:span text:style-name="T3980"><text:s/></text:span><text:span text:style-name="T3981">birač</text:span><text:span text:style-name="T3982"><text:s/></text:span><text:span text:style-name="T3983">glasao</text:span><text:span text:style-name="T3984">.</text:span></text:p>
      <text:p text:style-name="P3985"><text:span text:style-name="T3986">(4)<text:s/></text:span><text:span text:style-name="T3987">Birač</text:span><text:span text:style-name="T3988"><text:s/></text:span><text:span text:style-name="T3989">sam</text:span><text:span text:style-name="T3990"><text:s/></text:span><text:span text:style-name="T3991">presavija</text:span><text:span text:style-name="T3992"><text:s/></text:span><text:span text:style-name="T3993">glasački</text:span><text:span text:style-name="T3994"><text:s/></text:span><text:span text:style-name="T3995">listić</text:span><text:span text:style-name="T3996"><text:s/></text:span><text:span text:style-name="T3997">tako</text:span><text:span text:style-name="T3998"><text:s/></text:span><text:span text:style-name="T3999">da</text:span><text:span text:style-name="T4000"><text:s/></text:span><text:span text:style-name="T4001">se</text:span><text:span text:style-name="T4002"><text:s/></text:span><text:span text:style-name="T4003">ne</text:span><text:span text:style-name="T4004"><text:s/></text:span><text:span text:style-name="T4005">vidi</text:span><text:span text:style-name="T4006"><text:s/></text:span><text:span text:style-name="T4007">za</text:span><text:span text:style-name="T4008"><text:s/></text:span><text:span text:style-name="T4009">koju</text:span><text:span text:style-name="T4010"><text:s/></text:span><text:span text:style-name="T4011">je</text:span><text:span text:style-name="T4012"><text:s/></text:span><text:span text:style-name="T4013">izbornu</text:span><text:span text:style-name="T4014"><text:s/></text:span><text:span text:style-name="T4015">listu</text:span><text:span text:style-name="T4016"><text:s/></text:span><text:span text:style-name="T4017">glasao</text:span><text:span text:style-name="T4018"><text:s/></text:span><text:span text:style-name="T4019">i</text:span><text:span text:style-name="T4020"><text:s/></text:span><text:span text:style-name="T4021">ubacuje</text:span><text:span text:style-name="T4022"><text:s/></text:span><text:span text:style-name="T4023">ga</text:span><text:span text:style-name="T4024"><text:s/></text:span><text:span text:style-name="T4025">u</text:span><text:span text:style-name="T4026"><text:s/></text:span><text:span text:style-name="T4027">glasačku</text:span><text:span text:style-name="T4028"><text:s/></text:span><text:span text:style-name="T4029">kutiju</text:span><text:span text:style-name="T4030"><text:s/></text:span><text:span text:style-name="T4031">i</text:span><text:span text:style-name="T4032"><text:s/></text:span><text:span text:style-name="T4033">odmah</text:span><text:span text:style-name="T4034"><text:s/></text:span><text:span text:style-name="T4035">napušta</text:span><text:span text:style-name="T4036"><text:s/></text:span><text:span text:style-name="T4037">biračko</text:span><text:span text:style-name="T4038"><text:s/></text:span><text:span text:style-name="T4039">mesto</text:span><text:span text:style-name="T4040">.</text:span></text:p>
      <text:p text:style-name="Clan">4.<text:s/>Utvrđivanje<text:s/>i<text:s/>objavljivanje<text:s/>rezultata<text:s/>izbora</text:p>
      <text:p text:style-name="P4041">Član<text:s/>35.</text:p>
      <text:p text:style-name="P4042">(1)<text:s/>Po<text:s/>završenom<text:s/>glasanju<text:s/>birački<text:s/>odbor<text:s/>pristupa<text:s/>utvrđivanju<text:s/>rezultata<text:s/>glasanja<text:s/>na<text:s/>biračkom<text:s/>mestu.</text:p>
      <text:p text:style-name="P4043"><text:span text:style-name="T4044">(2)<text:s/></text:span><text:span text:style-name="T4045">Birački</text:span><text:span text:style-name="T4046"><text:s/></text:span><text:span text:style-name="T4047">odbor</text:span><text:span text:style-name="T4048"><text:s/></text:span><text:span text:style-name="T4049">utvrđuje</text:span><text:span text:style-name="T4050"><text:s/></text:span><text:span text:style-name="T4051">broj</text:span><text:span text:style-name="T4052"><text:s/></text:span><text:span text:style-name="T4053">neupotrebljenih</text:span><text:span text:style-name="T4054"><text:s/></text:span><text:span text:style-name="T4055">glasačkih</text:span><text:span text:style-name="T4056"><text:s/></text:span><text:span text:style-name="T4057">listića</text:span><text:span text:style-name="T4058"><text:s/></text:span><text:span text:style-name="T4059">i</text:span><text:span text:style-name="T4060"><text:s/></text:span><text:span text:style-name="T4061">stavlja</text:span><text:span text:style-name="T4062"><text:s/></text:span><text:span text:style-name="T4063">ih</text:span><text:span text:style-name="T4064"><text:s/></text:span><text:span text:style-name="T4065">u</text:span><text:span text:style-name="T4066"><text:s/></text:span><text:span text:style-name="T4067">poseban</text:span><text:span text:style-name="T4068"><text:s/></text:span><text:span text:style-name="T4069">omot</text:span><text:span text:style-name="T4070"><text:s/></text:span><text:span text:style-name="T4071">koji</text:span><text:span text:style-name="T4072"><text:s/></text:span><text:span text:style-name="T4073">pečati</text:span><text:span text:style-name="T4074">,<text:s/></text:span><text:span text:style-name="T4075">s</text:span><text:span text:style-name="T4076"><text:s/></text:span><text:span text:style-name="T4077">naznakom</text:span><text:span text:style-name="T4078"><text:s/></text:span><text:span text:style-name="T4079">na</text:span><text:span text:style-name="T4080"><text:s/></text:span><text:span text:style-name="T4081">omotu</text:span><text:span text:style-name="T4082"><text:s/></text:span><text:span text:style-name="T4083">da</text:span><text:span text:style-name="T4084"><text:s/></text:span><text:span text:style-name="T4085">se</text:span><text:span text:style-name="T4086"><text:s/></text:span><text:span text:style-name="T4087">radi</text:span><text:span text:style-name="T4088"><text:s/></text:span><text:span text:style-name="T4089">o</text:span><text:span text:style-name="T4090"><text:s/></text:span><text:span text:style-name="T4091">neupotrebljenim</text:span><text:span text:style-name="T4092"><text:s/></text:span><text:span text:style-name="T4093">glasačkim</text:span><text:span text:style-name="T4094"><text:s/></text:span><text:span text:style-name="T4095">listićima</text:span><text:span text:style-name="T4096">.</text:span></text:p>
      <text:p text:style-name="P4097"><text:span text:style-name="T4098">(3)<text:s/></text:span><text:span text:style-name="T4099">Na</text:span><text:span text:style-name="T4100"><text:s/></text:span><text:span text:style-name="T4101">osnovu</text:span><text:span text:style-name="T4102"><text:s/></text:span><text:span text:style-name="T4103">izvoda</text:span><text:span text:style-name="T4104"><text:s/></text:span><text:span text:style-name="T4105">iz</text:span><text:span text:style-name="T4106"><text:s/></text:span><text:span text:style-name="T4107">biračkog</text:span><text:span text:style-name="T4108"><text:s/></text:span><text:span text:style-name="T4109">spiska</text:span><text:span text:style-name="T4110">,<text:s/></text:span><text:span text:style-name="T4111">birački</text:span><text:span text:style-name="T4112"><text:s/></text:span><text:span text:style-name="T4113">odbor</text:span><text:span text:style-name="T4114"><text:s/></text:span><text:span text:style-name="T4115">utvrđuje</text:span><text:span text:style-name="T4116"><text:s/></text:span><text:span text:style-name="T4117">ukupan</text:span><text:span text:style-name="T4118"><text:s/></text:span><text:span text:style-name="T4119">broj</text:span><text:span text:style-name="T4120"><text:s/></text:span><text:span text:style-name="T4121">birača</text:span><text:span text:style-name="T4122"><text:s/></text:span><text:span text:style-name="T4123">koji</text:span><text:span text:style-name="T4124"><text:s/></text:span><text:span text:style-name="T4125">su</text:span><text:span text:style-name="T4126"><text:s/></text:span><text:span text:style-name="T4127">glasali</text:span><text:span text:style-name="T4128">.</text:span></text:p>
      <text:p text:style-name="P4129"><text:span text:style-name="T4130">(4)<text:s/></text:span><text:span text:style-name="T4131">Kad</text:span><text:span text:style-name="T4132"><text:s/></text:span><text:span text:style-name="T4133">se</text:span><text:span text:style-name="T4134"><text:s/></text:span><text:span text:style-name="T4135">glasačka</text:span><text:span text:style-name="T4136"><text:s/></text:span><text:span text:style-name="T4137">kutija</text:span><text:span text:style-name="T4138"><text:s/></text:span><text:span text:style-name="T4139">otvori</text:span><text:span text:style-name="T4140">,<text:s/></text:span><text:span text:style-name="T4141">posle</text:span><text:span text:style-name="T4142"><text:s/></text:span><text:span text:style-name="T4143">provere</text:span><text:span text:style-name="T4144"><text:s/></text:span><text:span text:style-name="T4145">kontrolnog</text:span><text:span text:style-name="T4146"><text:s/></text:span><text:span text:style-name="T4147">lista</text:span><text:span text:style-name="T4148">,<text:s/></text:span><text:span text:style-name="T4149">važeći</text:span><text:span text:style-name="T4150"><text:s/></text:span><text:span text:style-name="T4151">glasački</text:span><text:span text:style-name="T4152"><text:s/></text:span><text:span text:style-name="T4153">listići</text:span><text:span text:style-name="T4154"><text:s/></text:span><text:span text:style-name="T4155">odvajaju</text:span><text:span text:style-name="T4156"><text:s/></text:span><text:span text:style-name="T4157">se</text:span><text:span text:style-name="T4158"><text:s/></text:span><text:span text:style-name="T4159">od</text:span><text:span text:style-name="T4160"><text:s/></text:span><text:span text:style-name="T4161">nevažećih</text:span><text:span text:style-name="T4162">.</text:span></text:p>
      <text:p text:style-name="P4163"><text:span text:style-name="T4164">(5)<text:s/></text:span><text:span text:style-name="T4165">Birački</text:span><text:span text:style-name="T4166"><text:s/></text:span><text:span text:style-name="T4167">odbor</text:span><text:span text:style-name="T4168"><text:s/></text:span><text:span text:style-name="T4169">konstatuje</text:span><text:span text:style-name="T4170"><text:s/></text:span><text:span text:style-name="T4171">broj</text:span><text:span text:style-name="T4172"><text:s/></text:span><text:span text:style-name="T4173">nevažećih</text:span><text:span text:style-name="T4174"><text:s/></text:span><text:span text:style-name="T4175">glasačkih</text:span><text:span text:style-name="T4176"><text:s/></text:span><text:span text:style-name="T4177">listića</text:span><text:span text:style-name="T4178">,<text:s/></text:span><text:span text:style-name="T4179">unosi</text:span><text:span text:style-name="T4180"><text:s/></text:span><text:span text:style-name="T4181">ga</text:span><text:span text:style-name="T4182"><text:s/></text:span><text:span text:style-name="T4183">u</text:span><text:span text:style-name="T4184"><text:s/></text:span><text:span text:style-name="T4185">zapisnik</text:span><text:span text:style-name="T4186"><text:s/></text:span><text:span text:style-name="T4187">i</text:span><text:span text:style-name="T4188"><text:s/></text:span><text:span text:style-name="T4189">nevažeće</text:span><text:span text:style-name="T4190"><text:s/></text:span><text:span text:style-name="T4191">glasačke</text:span><text:span text:style-name="T4192"><text:s/></text:span><text:span text:style-name="T4193">listiće</text:span><text:span text:style-name="T4194"><text:s/></text:span><text:span text:style-name="T4195">pečati</text:span><text:span text:style-name="T4196"><text:s/></text:span><text:span text:style-name="T4197">u</text:span><text:span text:style-name="T4198"><text:s/></text:span><text:span text:style-name="T4199">poseban</text:span><text:span text:style-name="T4200"><text:s/></text:span><text:span text:style-name="T4201">omot</text:span><text:span text:style-name="T4202">,<text:s/></text:span><text:span text:style-name="T4203">s</text:span><text:span text:style-name="T4204"><text:s/></text:span><text:span text:style-name="T4205">naznakom</text:span><text:span text:style-name="T4206"><text:s/></text:span><text:span text:style-name="T4207">da</text:span><text:span text:style-name="T4208"><text:s/></text:span><text:span text:style-name="T4209">se</text:span><text:span text:style-name="T4210"><text:s/></text:span><text:span text:style-name="T4211">radi</text:span><text:span text:style-name="T4212"><text:s/></text:span><text:span text:style-name="T4213">o</text:span><text:span text:style-name="T4214"><text:s/></text:span><text:span text:style-name="T4215">nevažećim</text:span><text:span text:style-name="T4216"><text:s/></text:span><text:span text:style-name="T4217">glasačkim</text:span><text:span text:style-name="T4218"><text:s/></text:span><text:span text:style-name="T4219">listićima</text:span><text:span text:style-name="T4220">,<text:s/></text:span><text:span text:style-name="T4221">a</text:span><text:span text:style-name="T4222"><text:s/></text:span><text:span text:style-name="T4223">potom</text:span><text:span text:style-name="T4224"><text:s/></text:span><text:span text:style-name="T4225">utvrđuje</text:span><text:span text:style-name="T4226"><text:s/></text:span><text:span text:style-name="T4227">broj</text:span><text:span text:style-name="T4228"><text:s/></text:span><text:span text:style-name="T4229">važećih</text:span><text:span text:style-name="T4230"><text:s/></text:span><text:span text:style-name="T4231">listića</text:span><text:span text:style-name="T4232"><text:s/></text:span><text:span text:style-name="T4233">i</text:span><text:span text:style-name="T4234"><text:s/></text:span><text:span text:style-name="T4235">broj</text:span><text:span text:style-name="T4236"><text:s/></text:span><text:span text:style-name="T4237">glasova</text:span><text:span text:style-name="T4238"><text:s/></text:span><text:span text:style-name="T4239">za</text:span><text:span text:style-name="T4240"><text:s/></text:span><text:span text:style-name="T4241">svaku</text:span><text:span text:style-name="T4242"><text:s/></text:span><text:span text:style-name="T4243">izbornu</text:span><text:span text:style-name="T4244"><text:s/></text:span><text:span text:style-name="T4245">listu</text:span><text:span text:style-name="T4246">,<text:s/></text:span><text:span text:style-name="T4247">što</text:span><text:span text:style-name="T4248"><text:s/></text:span><text:span text:style-name="T4249">takođe</text:span><text:span text:style-name="T4250"><text:s/></text:span><text:span text:style-name="T4251">unosi</text:span><text:span text:style-name="T4252"><text:s/></text:span><text:span text:style-name="T4253">u</text:span><text:span text:style-name="T4254"><text:s/></text:span><text:span text:style-name="T4255">zapisnik</text:span><text:span text:style-name="T4256">.</text:span></text:p>
      <text:p text:style-name="P4257"><text:span text:style-name="T4258">(6)<text:s/></text:span><text:span text:style-name="T4259">Važeći</text:span><text:span text:style-name="T4260"><text:s/></text:span><text:span text:style-name="T4261">glasački</text:span><text:span text:style-name="T4262"><text:s/></text:span><text:span text:style-name="T4263">listići</text:span><text:span text:style-name="T4264"><text:s/></text:span><text:span text:style-name="T4265">stavljaju</text:span><text:span text:style-name="T4266"><text:s/></text:span><text:span text:style-name="T4267">se</text:span><text:span text:style-name="T4268"><text:s/></text:span><text:span text:style-name="T4269">u</text:span><text:span text:style-name="T4270"><text:s/></text:span><text:span text:style-name="T4271">poseban</text:span><text:span text:style-name="T4272"><text:s/></text:span><text:span text:style-name="T4273">omot</text:span><text:span text:style-name="T4274"><text:s/></text:span><text:span text:style-name="T4275">sa</text:span><text:span text:style-name="T4276"><text:s/></text:span><text:span text:style-name="T4277">naznakom</text:span><text:span text:style-name="T4278"><text:s/></text:span><text:span text:style-name="T4279">da</text:span><text:span text:style-name="T4280"><text:s/></text:span><text:span text:style-name="T4281">se</text:span><text:span text:style-name="T4282"><text:s/></text:span><text:span text:style-name="T4283">radi</text:span><text:span text:style-name="T4284"><text:s/></text:span><text:span text:style-name="T4285">o</text:span><text:span text:style-name="T4286"><text:s/></text:span><text:span text:style-name="T4287">važećim</text:span><text:span text:style-name="T4288"><text:s/></text:span><text:span text:style-name="T4289">glasačkim</text:span><text:span text:style-name="T4290"><text:s/></text:span><text:span text:style-name="T4291">listićima</text:span><text:span text:style-name="T4292">,<text:s/></text:span><text:span text:style-name="T4293">koji</text:span><text:span text:style-name="T4294"><text:s/></text:span><text:span text:style-name="T4295">se</text:span><text:span text:style-name="T4296"><text:s/></text:span><text:span text:style-name="T4297">potom</text:span><text:span text:style-name="T4298"><text:s/></text:span><text:span text:style-name="T4299">pečati</text:span><text:span text:style-name="T4300">.</text:span></text:p>
      <text:p text:style-name="P4301"><text:span text:style-name="T4302">(7)<text:s/></text:span><text:span text:style-name="T4303">Nevažeći</text:span><text:span text:style-name="T4304"><text:s/></text:span><text:span text:style-name="T4305">glasački</text:span><text:span text:style-name="T4306"><text:s/></text:span><text:span text:style-name="T4307">listić</text:span><text:span text:style-name="T4308"><text:s/></text:span><text:span text:style-name="T4309">jeste</text:span><text:span text:style-name="T4310"><text:s/></text:span><text:span text:style-name="T4311">nepopunjeni</text:span><text:span text:style-name="T4312"><text:s/></text:span><text:span text:style-name="T4313">glasački</text:span><text:span text:style-name="T4314"><text:s/></text:span><text:span text:style-name="T4315">listić</text:span><text:span text:style-name="T4316">,<text:s/></text:span><text:span text:style-name="T4317">listić</text:span><text:span text:style-name="T4318"><text:s/></text:span><text:span text:style-name="T4319">koji</text:span><text:span text:style-name="T4320"><text:s/></text:span><text:span text:style-name="T4321">je</text:span><text:span text:style-name="T4322"><text:s/></text:span><text:span text:style-name="T4323">popunjen</text:span><text:span text:style-name="T4324"><text:s/></text:span><text:span text:style-name="T4325">tako</text:span><text:span text:style-name="T4326"><text:s/></text:span><text:span text:style-name="T4327">da</text:span><text:span text:style-name="T4328"><text:s/></text:span><text:span text:style-name="T4329">se</text:span><text:span text:style-name="T4330"><text:s/></text:span><text:span text:style-name="T4331">ne</text:span><text:span text:style-name="T4332"><text:s/></text:span><text:span text:style-name="T4333">može</text:span><text:span text:style-name="T4334"><text:s/></text:span><text:span text:style-name="T4335">utvrditi</text:span><text:span text:style-name="T4336"><text:s/></text:span><text:span text:style-name="T4337">za</text:span><text:span text:style-name="T4338"><text:s/></text:span><text:span text:style-name="T4339">koju</text:span><text:span text:style-name="T4340"><text:s/></text:span><text:span text:style-name="T4341">se</text:span><text:span text:style-name="T4342"><text:s/></text:span><text:span text:style-name="T4343">izbornu</text:span><text:span text:style-name="T4344"><text:s/></text:span><text:span text:style-name="T4345">listu</text:span><text:span text:style-name="T4346"><text:s/></text:span><text:span text:style-name="T4347">glasalo</text:span><text:span text:style-name="T4348"><text:s/></text:span><text:span text:style-name="T4349">i</text:span><text:span text:style-name="T4350"><text:s/></text:span><text:span text:style-name="T4351">listić</text:span><text:span text:style-name="T4352"><text:s/></text:span><text:span text:style-name="T4353">na</text:span><text:span text:style-name="T4354"><text:s/></text:span><text:span text:style-name="T4355">kome</text:span><text:span text:style-name="T4356"><text:s/></text:span><text:span text:style-name="T4357">je</text:span><text:span text:style-name="T4358"><text:s/></text:span><text:span text:style-name="T4359">zaokruženo</text:span><text:span text:style-name="T4360"><text:s/></text:span><text:span text:style-name="T4361">više</text:span><text:span text:style-name="T4362"><text:s/></text:span><text:span text:style-name="T4363">od</text:span><text:span text:style-name="T4364"><text:s/></text:span><text:span text:style-name="T4365">jedne</text:span><text:span text:style-name="T4366"><text:s/></text:span><text:span text:style-name="T4367">izborne</text:span><text:span text:style-name="T4368"><text:s/></text:span><text:span text:style-name="T4369">liste</text:span><text:span text:style-name="T4370">.</text:span></text:p>
      <text:p text:style-name="P4371"><text:span text:style-name="T4372">(8)<text:s/></text:span><text:span text:style-name="T4373">Kad</text:span><text:span text:style-name="T4374"><text:s/></text:span><text:span text:style-name="T4375">je</text:span><text:span text:style-name="T4376"><text:s/></text:span><text:span text:style-name="T4377">na</text:span><text:span text:style-name="T4378"><text:s/></text:span><text:span text:style-name="T4379">glasačkom</text:span><text:span text:style-name="T4380"><text:s/></text:span><text:span text:style-name="T4381">listiću</text:span><text:span text:style-name="T4382"><text:s/></text:span><text:span text:style-name="T4383">zaokruženo</text:span><text:span text:style-name="T4384"><text:s/></text:span><text:span text:style-name="T4385">ime</text:span><text:span text:style-name="T4386"><text:s/></text:span><text:span text:style-name="T4387">i</text:span><text:span text:style-name="T4388"><text:s/></text:span><text:span text:style-name="T4389">prezime</text:span><text:span text:style-name="T4390"><text:s/></text:span><text:span text:style-name="T4391">prvog</text:span><text:span text:style-name="T4392"><text:s/></text:span><text:span text:style-name="T4393">kandidata</text:span><text:span text:style-name="T4394"><text:s/></text:span><text:span text:style-name="T4395">na</text:span><text:span text:style-name="T4396"><text:s/></text:span><text:span text:style-name="T4397">izbornoj</text:span><text:span text:style-name="T4398"><text:s/></text:span><text:span text:style-name="T4399">listi</text:span><text:span text:style-name="T4400"><text:s/></text:span><text:span text:style-name="T4401">ili</text:span><text:span text:style-name="T4402"><text:s/></text:span><text:span text:style-name="T4403">je</text:span><text:span text:style-name="T4404"><text:s/></text:span><text:span text:style-name="T4405">zaokružen</text:span><text:span text:style-name="T4406"><text:s/></text:span><text:span text:style-name="T4407">naziv</text:span><text:span text:style-name="T4408"><text:s/></text:span><text:span text:style-name="T4409">ili</text:span><text:span text:style-name="T4410"><text:s/></text:span><text:span text:style-name="T4411">deo</text:span><text:span text:style-name="T4412"><text:s/></text:span><text:span text:style-name="T4413">naziva</text:span><text:span text:style-name="T4414"><text:s/></text:span><text:span text:style-name="T4415">izborne</text:span><text:span text:style-name="T4416"><text:s/></text:span><text:span text:style-name="T4417">liste</text:span><text:span text:style-name="T4418">,<text:s/></text:span><text:span text:style-name="T4419">odnosno</text:span><text:span text:style-name="T4420"><text:s/></text:span><text:span text:style-name="T4421">ako</text:span><text:span text:style-name="T4422"><text:s/></text:span><text:span text:style-name="T4423">su</text:span><text:span text:style-name="T4424"><text:s/></text:span><text:span text:style-name="T4425">istovremeno</text:span><text:span text:style-name="T4426"><text:s/></text:span><text:span text:style-name="T4427">zaokruženi</text:span><text:span text:style-name="T4428"><text:s/></text:span><text:span text:style-name="T4429">redni</text:span><text:span text:style-name="T4430"><text:s/></text:span><text:span text:style-name="T4431">broj</text:span><text:span text:style-name="T4432"><text:s/></text:span><text:span text:style-name="T4433">i</text:span><text:span text:style-name="T4434"><text:s/></text:span><text:span text:style-name="T4435">naziv</text:span><text:span text:style-name="T4436"><text:s/></text:span><text:span text:style-name="T4437">izborne</text:span><text:span text:style-name="T4438"><text:s/></text:span><text:span text:style-name="T4439">liste</text:span><text:span text:style-name="T4440"><text:s/></text:span><text:span text:style-name="T4441">i</text:span><text:span text:style-name="T4442"><text:s/></text:span><text:span text:style-name="T4443">ime</text:span><text:span text:style-name="T4444"><text:s/></text:span><text:span text:style-name="T4445">i</text:span><text:span text:style-name="T4446"><text:s/></text:span><text:span text:style-name="T4447">prezime</text:span><text:span text:style-name="T4448"><text:s/></text:span><text:span text:style-name="T4449">prvog</text:span><text:span text:style-name="T4450"><text:s/></text:span><text:span text:style-name="T4451">kandidata</text:span><text:span text:style-name="T4452">,<text:s/></text:span><text:span text:style-name="T4453">takav</text:span><text:span text:style-name="T4454"><text:s/></text:span><text:span text:style-name="T4455">izborni</text:span><text:span text:style-name="T4456"><text:s/></text:span><text:span text:style-name="T4457">listić</text:span><text:span text:style-name="T4458"><text:s/></text:span><text:span text:style-name="T4459">smatra</text:span><text:span text:style-name="T4460"><text:s/></text:span><text:span text:style-name="T4461">se</text:span><text:span text:style-name="T4462"><text:s/></text:span><text:span text:style-name="T4463">važećim</text:span><text:span text:style-name="T4464">.</text:span></text:p>
      <text:p text:style-name="P4465"><text:span text:style-name="T4466">(9)<text:s/></text:span><text:span text:style-name="T4467">Kad</text:span><text:span text:style-name="T4468"><text:s/></text:span><text:span text:style-name="T4469">se</text:span><text:span text:style-name="T4470"><text:s/></text:span><text:span text:style-name="T4471">utvrdi</text:span><text:span text:style-name="T4472"><text:s/></text:span><text:span text:style-name="T4473">da</text:span><text:span text:style-name="T4474"><text:s/></text:span><text:span text:style-name="T4475">je</text:span><text:span text:style-name="T4476"><text:s/></text:span><text:span text:style-name="T4477">broj</text:span><text:span text:style-name="T4478"><text:s/></text:span><text:span text:style-name="T4479">glasačkih</text:span><text:span text:style-name="T4480"><text:s/></text:span><text:span text:style-name="T4481">listića</text:span><text:span text:style-name="T4482"><text:s/></text:span><text:span text:style-name="T4483">u</text:span><text:span text:style-name="T4484"><text:s/></text:span><text:span text:style-name="T4485">glasačkoj</text:span><text:span text:style-name="T4486"><text:s/></text:span><text:span text:style-name="T4487">kutiji</text:span><text:span text:style-name="T4488"><text:s/></text:span><text:span text:style-name="T4489">veći</text:span><text:span text:style-name="T4490"><text:s/></text:span><text:span text:style-name="T4491">od</text:span><text:span text:style-name="T4492"><text:s/></text:span><text:span text:style-name="T4493">broja</text:span><text:span text:style-name="T4494"><text:s/></text:span><text:span text:style-name="T4495">birača</text:span><text:span text:style-name="T4496"><text:s/></text:span><text:span text:style-name="T4497">koji</text:span><text:span text:style-name="T4498"><text:s/></text:span><text:span text:style-name="T4499">su</text:span><text:span text:style-name="T4500"><text:s/></text:span><text:span text:style-name="T4501">glasali</text:span><text:span text:style-name="T4502">,<text:s/></text:span><text:span text:style-name="T4503">ili</text:span><text:span text:style-name="T4504"><text:s/></text:span><text:span text:style-name="T4505">u</text:span><text:span text:style-name="T4506"><text:s/></text:span><text:span text:style-name="T4507">glasačkoj</text:span><text:span text:style-name="T4508"><text:s/></text:span><text:span text:style-name="T4509">kutiji</text:span><text:span text:style-name="T4510"><text:s/></text:span><text:span text:style-name="T4511">nije</text:span><text:span text:style-name="T4512"><text:s/></text:span><text:span text:style-name="T4513">nađen</text:span><text:span text:style-name="T4514"><text:s/></text:span><text:span text:style-name="T4515">kontrolni</text:span><text:span text:style-name="T4516"><text:s/></text:span><text:span text:style-name="T4517">listić</text:span><text:span text:style-name="T4518">,<text:s/></text:span><text:span text:style-name="T4519">birački</text:span><text:span text:style-name="T4520"><text:s/></text:span><text:span text:style-name="T4521">odbor</text:span><text:span text:style-name="T4522"><text:s/></text:span><text:span text:style-name="T4523">se</text:span><text:span text:style-name="T4524"><text:s/></text:span><text:span text:style-name="T4525">raspušta</text:span><text:span text:style-name="T4526"><text:s/></text:span><text:span text:style-name="T4527">i</text:span><text:span text:style-name="T4528"><text:s/></text:span><text:span text:style-name="T4529">imenuje</text:span><text:span text:style-name="T4530"><text:s/></text:span><text:span text:style-name="T4531">novi</text:span><text:span text:style-name="T4532">,<text:s/></text:span><text:span text:style-name="T4533">a</text:span><text:span text:style-name="T4534"><text:s/></text:span><text:span text:style-name="T4535">glasanje</text:span><text:span text:style-name="T4536"><text:s/></text:span><text:span text:style-name="T4537">na</text:span><text:span text:style-name="T4538"><text:s/></text:span><text:span text:style-name="T4539">tom</text:span><text:span text:style-name="T4540"><text:s/></text:span><text:span text:style-name="T4541">biračkom</text:span><text:span text:style-name="T4542"><text:s/></text:span><text:span text:style-name="T4543">mestu</text:span><text:span text:style-name="T4544"><text:s/></text:span><text:span text:style-name="T4545">ponavlja</text:span><text:span text:style-name="T4546"><text:s/></text:span><text:span text:style-name="T4547">se</text:span><text:span text:style-name="T4548">.</text:span></text:p>
      <text:p text:style-name="P4549">Član<text:s/>36.</text:p>
      <text:p text:style-name="P4550">(1)<text:s/>Birački<text:s/>odbor,<text:s/>po<text:s/>utvrđivanju<text:s/>rezultata<text:s/>glasanja,<text:s/>u<text:s/>zapisnik<text:s/>o<text:s/>svom<text:s/>radu<text:s/>unosi:<text:s/>broj<text:s/>primljenih<text:s/>glasačkih<text:s/>listića;<text:s/>broj<text:s/>neupotrebljenih<text:s/>glasačkih<text:s/>listića;<text:s/>broj<text:s/>nevažećih<text:s/>glasačkih<text:s/>listića;<text:s/>broj<text:s/>važećih<text:s/>glasačkih<text:s/>listića;<text:s/>broj<text:s/>glasova<text:s/>datih<text:s/>za<text:s/>svaku<text:s/>izbornu<text:s/>listu;<text:s/>broj<text:s/>birača<text:s/>prema<text:s/>izvodu<text:s/>iz<text:s/>biračkog<text:s/>spiska<text:s/>i<text:s/>broj<text:s/>birača<text:s/>koji<text:s/>su<text:s/>glasali.</text:p>
      <text:p text:style-name="P4551"><text:span text:style-name="T4552">(2)<text:s/></text:span><text:span text:style-name="T4553">U</text:span><text:span text:style-name="T4554"><text:s/></text:span><text:span text:style-name="T4555">zapisnik</text:span><text:span text:style-name="T4556"><text:s/></text:span><text:span text:style-name="T4557">o</text:span><text:span text:style-name="T4558"><text:s/></text:span><text:span text:style-name="T4559">radu</text:span><text:span text:style-name="T4560"><text:s/></text:span><text:span text:style-name="T4561">biračkog</text:span><text:span text:style-name="T4562"><text:s/></text:span><text:span text:style-name="T4563">odbora</text:span><text:span text:style-name="T4564"><text:s/></text:span><text:span text:style-name="T4565">unose</text:span><text:span text:style-name="T4566"><text:s/></text:span><text:span text:style-name="T4567">se</text:span><text:span text:style-name="T4568"><text:s/></text:span><text:span text:style-name="T4569">i</text:span><text:span text:style-name="T4570"><text:s/></text:span><text:span text:style-name="T4571">primedbe</text:span><text:span text:style-name="T4572"><text:s/></text:span><text:span text:style-name="T4573">i</text:span><text:span text:style-name="T4574"><text:s/></text:span><text:span text:style-name="T4575">mišljenja</text:span><text:span text:style-name="T4576"><text:s/></text:span><text:span text:style-name="T4577">članova</text:span><text:span text:style-name="T4578"><text:s/></text:span><text:span text:style-name="T4579">biračkog</text:span><text:span text:style-name="T4580"><text:s/></text:span><text:span text:style-name="T4581">odbora</text:span><text:span text:style-name="T4582">,<text:s/></text:span><text:span text:style-name="T4583">podnosilaca</text:span><text:span text:style-name="T4584"><text:s/></text:span><text:span text:style-name="T4585">izbornih</text:span><text:span text:style-name="T4586"><text:s/></text:span><text:span text:style-name="T4587">lista</text:span><text:span text:style-name="T4588"><text:s/></text:span><text:span text:style-name="T4589">i</text:span><text:span text:style-name="T4590"><text:s/></text:span><text:span text:style-name="T4591">zajedničkih</text:span><text:span text:style-name="T4592"><text:s/></text:span><text:span text:style-name="T4593">predstavnika</text:span><text:span text:style-name="T4594"><text:s/></text:span><text:span text:style-name="T4595">podnosilaca</text:span><text:span text:style-name="T4596"><text:s/></text:span><text:span text:style-name="T4597">izbornih</text:span><text:span text:style-name="T4598"><text:s/></text:span><text:span text:style-name="T4599">lista</text:span><text:span text:style-name="T4600">,<text:s/></text:span><text:span text:style-name="T4601">kao</text:span><text:span text:style-name="T4602"><text:s/></text:span><text:span text:style-name="T4603">i</text:span><text:span text:style-name="T4604"><text:s/></text:span><text:span text:style-name="T4605">sve</text:span><text:span text:style-name="T4606"><text:s/></text:span><text:span text:style-name="T4607">druge</text:span><text:span text:style-name="T4608"><text:s/></text:span><text:span text:style-name="T4609">činjenice</text:span><text:span text:style-name="T4610"><text:s/></text:span><text:span text:style-name="T4611">od</text:span><text:span text:style-name="T4612"><text:s/></text:span><text:span text:style-name="T4613">značaja</text:span><text:span text:style-name="T4614"><text:s/></text:span><text:span text:style-name="T4615">za</text:span><text:span text:style-name="T4616"><text:s/></text:span><text:span text:style-name="T4617">glasanje</text:span><text:span text:style-name="T4618">.</text:span></text:p>
      <text:p text:style-name="P4619"><text:span text:style-name="T4620">(3)<text:s/></text:span><text:span text:style-name="T4621">Zapisnik</text:span><text:span text:style-name="T4622"><text:s/></text:span><text:span text:style-name="T4623">o</text:span><text:span text:style-name="T4624"><text:s/></text:span><text:span text:style-name="T4625">radu</text:span><text:span text:style-name="T4626"><text:s/></text:span><text:span text:style-name="T4627">biračkog</text:span><text:span text:style-name="T4628"><text:s/></text:span><text:span text:style-name="T4629">odbora</text:span><text:span text:style-name="T4630"><text:s/></text:span><text:span text:style-name="T4631">potpisuju</text:span><text:span text:style-name="T4632"><text:s/></text:span><text:span text:style-name="T4633">svi</text:span><text:span text:style-name="T4634"><text:s/></text:span><text:span text:style-name="T4635">članovi</text:span><text:span text:style-name="T4636"><text:s/></text:span><text:span text:style-name="T4637">biračkog</text:span><text:span text:style-name="T4638"><text:s/></text:span><text:span text:style-name="T4639">odbora</text:span><text:span text:style-name="T4640">.</text:span></text:p>
      <text:p text:style-name="P4641">Član<text:s/>37.</text:p>
      <text:p text:style-name="P4642">(1)<text:s/>Zapisnik<text:s/>o<text:s/>radu<text:s/>biračkog<text:s/>odbora<text:s/>izrađuje<text:s/>se<text:s/>na<text:s/>propisanom<text:s/>obrascu<text:s/>koji<text:s/>se<text:s/>štampa<text:s/>u<text:s/>šest<text:s/>primeraka.</text:p>
      <text:p text:style-name="P4643"><text:span text:style-name="T4644">(2)<text:s/></text:span><text:span text:style-name="T4645">U</text:span><text:span text:style-name="T4646"><text:s/></text:span><text:span text:style-name="T4647">opštinama</text:span><text:span text:style-name="T4648"><text:s/></text:span><text:span text:style-name="T4649">gde</text:span><text:span text:style-name="T4650"><text:s/></text:span><text:span text:style-name="T4651">su</text:span><text:span text:style-name="T4652"><text:s/></text:span><text:span text:style-name="T4653">u</text:span><text:span text:style-name="T4654"><text:s/></text:span><text:span text:style-name="T4655">službenoj</text:span><text:span text:style-name="T4656"><text:s/></text:span><text:span text:style-name="T4657">upotrebi</text:span><text:span text:style-name="T4658"><text:s/></text:span><text:span text:style-name="T4659">jezici</text:span><text:span text:style-name="T4660"><text:s/></text:span><text:span text:style-name="T4661">nacionalnih</text:span><text:span text:style-name="T4662"><text:s/></text:span><text:span text:style-name="T4663">manjina</text:span><text:span text:style-name="T4664"><text:s/></text:span><text:span text:style-name="T4665">zapisnik</text:span><text:span text:style-name="T4666"><text:s/></text:span><text:span text:style-name="T4667">o</text:span><text:span text:style-name="T4668"><text:s/></text:span><text:span text:style-name="T4669">radu</text:span><text:span text:style-name="T4670"><text:s/></text:span><text:span text:style-name="T4671">biračkog</text:span><text:span text:style-name="T4672"><text:s/></text:span><text:span text:style-name="T4673">odbora</text:span><text:span text:style-name="T4674"><text:s/></text:span><text:span text:style-name="T4675">štampa</text:span><text:span text:style-name="T4676"><text:s/></text:span><text:span text:style-name="T4677">se</text:span><text:span text:style-name="T4678"><text:s/></text:span><text:span text:style-name="T4679">i</text:span><text:span text:style-name="T4680"><text:s/></text:span><text:span text:style-name="T4681">na</text:span><text:span text:style-name="T4682"><text:s/></text:span><text:span text:style-name="T4683">tim</text:span><text:span text:style-name="T4684"><text:s/></text:span><text:span text:style-name="T4685">jezicima</text:span><text:span text:style-name="T4686">.</text:span></text:p>
      <text:p text:style-name="P4687"><text:span text:style-name="T4688">(3)<text:s/></text:span><text:span text:style-name="T4689">Prvi</text:span><text:span text:style-name="T4690"><text:s/></text:span><text:span text:style-name="T4691">primerak</text:span><text:span text:style-name="T4692"><text:s/></text:span><text:span text:style-name="T4693">zapisnika</text:span><text:span text:style-name="T4694"><text:s/></text:span><text:span text:style-name="T4695">s</text:span><text:span text:style-name="T4696"><text:s/></text:span><text:span text:style-name="T4697">utvrđenim</text:span><text:span text:style-name="T4698"><text:s/></text:span><text:span text:style-name="T4699">izbornim</text:span><text:span text:style-name="T4700"><text:s/></text:span><text:span text:style-name="T4701">materijalom</text:span><text:span text:style-name="T4702"><text:s/></text:span><text:span text:style-name="T4703">dostavlja</text:span><text:span text:style-name="T4704"><text:s/></text:span><text:span text:style-name="T4705">se</text:span><text:span text:style-name="T4706"><text:s/></text:span><text:span text:style-name="T4707">izbornoj</text:span><text:span text:style-name="T4708"><text:s/></text:span><text:span text:style-name="T4709">komisiji</text:span><text:span text:style-name="T4710">.</text:span></text:p>
      <text:p text:style-name="P4711"><text:span text:style-name="T4712">(4)<text:s/></text:span><text:span text:style-name="T4713">Drugi</text:span><text:span text:style-name="T4714"><text:s/></text:span><text:span text:style-name="T4715">primerak</text:span><text:span text:style-name="T4716"><text:s/></text:span><text:span text:style-name="T4717">zapisnika</text:span><text:span text:style-name="T4718"><text:s/></text:span><text:span text:style-name="T4719">ističe</text:span><text:span text:style-name="T4720"><text:s/></text:span><text:span text:style-name="T4721">se</text:span><text:span text:style-name="T4722"><text:s/></text:span><text:span text:style-name="T4723">na</text:span><text:span text:style-name="T4724"><text:s/></text:span><text:span text:style-name="T4725">biračkom</text:span><text:span text:style-name="T4726"><text:s/></text:span><text:span text:style-name="T4727">mestu</text:span><text:span text:style-name="T4728"><text:s/></text:span><text:span text:style-name="T4729">na</text:span><text:span text:style-name="T4730"><text:s/></text:span><text:span text:style-name="T4731">javni</text:span><text:span text:style-name="T4732"><text:s/></text:span><text:span text:style-name="T4733">uvid</text:span><text:span text:style-name="T4734">.</text:span></text:p>
      <text:p text:style-name="P4735"><text:span text:style-name="T4736">(5)<text:s/></text:span><text:span text:style-name="T4737">Preostala</text:span><text:span text:style-name="T4738"><text:s/></text:span><text:span text:style-name="T4739">četiri</text:span><text:span text:style-name="T4740"><text:s/></text:span><text:span text:style-name="T4741">primerka</text:span><text:span text:style-name="T4742"><text:s/></text:span><text:span text:style-name="T4743">zapisnika</text:span><text:span text:style-name="T4744"><text:s/></text:span><text:span text:style-name="T4745">uručuju</text:span><text:span text:style-name="T4746"><text:s/></text:span><text:span text:style-name="T4747">se</text:span><text:span text:style-name="T4748"><text:s/></text:span><text:span text:style-name="T4749">predstavnicima</text:span><text:span text:style-name="T4750"><text:s/></text:span><text:span text:style-name="T4751">podnosilaca</text:span><text:span text:style-name="T4752"><text:s/></text:span><text:span text:style-name="T4753">izbornih</text:span><text:span text:style-name="T4754"><text:s/></text:span><text:span text:style-name="T4755">lista</text:span><text:span text:style-name="T4756"><text:s/></text:span><text:span text:style-name="T4757">koje</text:span><text:span text:style-name="T4758"><text:s/></text:span><text:span text:style-name="T4759">su</text:span><text:span text:style-name="T4760"><text:s/></text:span><text:span text:style-name="T4761">osvojile</text:span><text:span text:style-name="T4762"><text:s/></text:span><text:span text:style-name="T4763">najveći</text:span><text:span text:style-name="T4764"><text:s/></text:span><text:span text:style-name="T4765">broj</text:span><text:span text:style-name="T4766"><text:s/></text:span><text:span text:style-name="T4767">glasova</text:span><text:span text:style-name="T4768"><text:s/></text:span><text:span text:style-name="T4769">na</text:span><text:span text:style-name="T4770"><text:s/></text:span><text:span text:style-name="T4771">tom</text:span><text:span text:style-name="T4772"><text:s/></text:span><text:span text:style-name="T4773">biračkom</text:span><text:span text:style-name="T4774"><text:s/></text:span><text:span text:style-name="T4775">mestu</text:span><text:span text:style-name="T4776"><text:s/></text:span><text:span text:style-name="T4777">i</text:span><text:span text:style-name="T4778"><text:s/></text:span><text:span text:style-name="T4779">to</text:span><text:span text:style-name="T4780"><text:s/></text:span><text:span text:style-name="T4781">odmah</text:span><text:span text:style-name="T4782"><text:s/></text:span><text:span text:style-name="T4783">ukoliko</text:span><text:span text:style-name="T4784"><text:s/></text:span><text:span text:style-name="T4785">podnosilac</text:span><text:span text:style-name="T4786"><text:s/></text:span><text:span text:style-name="T4787">izborne</text:span><text:span text:style-name="T4788"><text:s/></text:span><text:span text:style-name="T4789">liste</text:span><text:span text:style-name="T4790"><text:s/></text:span><text:span text:style-name="T4791">ima</text:span><text:span text:style-name="T4792"><text:s/></text:span><text:span text:style-name="T4793">predstavnika</text:span><text:span text:style-name="T4794"><text:s/></text:span><text:span text:style-name="T4795">u</text:span><text:span text:style-name="T4796"><text:s/></text:span><text:span text:style-name="T4797">biračkom</text:span><text:span text:style-name="T4798"><text:s/></text:span><text:span text:style-name="T4799">odboru</text:span><text:span text:style-name="T4800">,<text:s/></text:span><text:span text:style-name="T4801">a</text:span><text:span text:style-name="T4802"><text:s/></text:span><text:span text:style-name="T4803">ukoliko</text:span><text:span text:style-name="T4804"><text:s/></text:span><text:span text:style-name="T4805">ga</text:span><text:span text:style-name="T4806"><text:s/></text:span><text:span text:style-name="T4807">nema</text:span><text:span text:style-name="T4808"><text:s/></text:span><text:span text:style-name="T4809">predstavnik</text:span><text:span text:style-name="T4810"><text:s/></text:span><text:span text:style-name="T4811">podnosioca</text:span><text:span text:style-name="T4812"><text:s/></text:span><text:span text:style-name="T4813">izborne</text:span><text:span text:style-name="T4814"><text:s/></text:span><text:span text:style-name="T4815">liste</text:span><text:span text:style-name="T4816"><text:s/></text:span><text:span text:style-name="T4817">može</text:span><text:span text:style-name="T4818"><text:s/></text:span><text:span text:style-name="T4819">preuzeti</text:span><text:span text:style-name="T4820"><text:s/></text:span><text:span text:style-name="T4821">primerak</text:span><text:span text:style-name="T4822"><text:s/></text:span><text:span text:style-name="T4823">zapisnika</text:span><text:span text:style-name="T4824"><text:s/></text:span><text:span text:style-name="T4825">od</text:span><text:span text:style-name="T4826"><text:s/></text:span><text:span text:style-name="T4827">izborne</text:span><text:span text:style-name="T4828"><text:s/></text:span><text:span text:style-name="T4829">komisije</text:span><text:span text:style-name="T4830"><text:s/></text:span><text:span text:style-name="T4831">u</text:span><text:span text:style-name="T4832"><text:s/></text:span><text:span text:style-name="T4833">roku</text:span><text:span text:style-name="T4834"><text:s/></text:span><text:span text:style-name="T4835">od</text:span><text:span text:style-name="T4836"><text:s/>24<text:s/></text:span><text:span text:style-name="T4837">časa</text:span><text:span text:style-name="T4838">.</text:span></text:p>
      <text:p text:style-name="P4839"><text:span text:style-name="T4840">(6)<text:s/></text:span><text:span text:style-name="T4841">Ostali</text:span><text:span text:style-name="T4842"><text:s/></text:span><text:span text:style-name="T4843">podnosioci</text:span><text:span text:style-name="T4844"><text:s/></text:span><text:span text:style-name="T4845">izborne</text:span><text:span text:style-name="T4846"><text:s/></text:span><text:span text:style-name="T4847">liste</text:span><text:span text:style-name="T4848"><text:s/></text:span><text:span text:style-name="T4849">imaju</text:span><text:span text:style-name="T4850"><text:s/></text:span><text:span text:style-name="T4851">pravo</text:span><text:span text:style-name="T4852"><text:s/></text:span><text:span text:style-name="T4853">da</text:span><text:span text:style-name="T4854">,<text:s/></text:span><text:span text:style-name="T4855">u</text:span><text:span text:style-name="T4856"><text:s/></text:span><text:span text:style-name="T4857">roku</text:span><text:span text:style-name="T4858"><text:s/></text:span><text:span text:style-name="T4859">od</text:span><text:span text:style-name="T4860"><text:s/>24<text:s/></text:span><text:span text:style-name="T4861">časa</text:span><text:span text:style-name="T4862"><text:s/></text:span><text:span text:style-name="T4863">od</text:span><text:span text:style-name="T4864"><text:s/></text:span><text:span text:style-name="T4865">dostavljanja</text:span><text:span text:style-name="T4866"><text:s/></text:span><text:span text:style-name="T4867">materijala</text:span><text:span text:style-name="T4868"><text:s/></text:span><text:span text:style-name="T4869">s</text:span><text:span text:style-name="T4870"><text:s/></text:span><text:span text:style-name="T4871">biračkog</text:span><text:span text:style-name="T4872"><text:s/></text:span><text:span text:style-name="T4873">mesta</text:span><text:span text:style-name="T4874"><text:s/></text:span><text:span text:style-name="T4875">izbornoj</text:span><text:span text:style-name="T4876"><text:s/></text:span><text:span text:style-name="T4877">komisiji</text:span><text:span text:style-name="T4878">,<text:s/></text:span><text:span text:style-name="T4879">od</text:span><text:span text:style-name="T4880"><text:s/></text:span><text:span text:style-name="T4881">izborne</text:span><text:span text:style-name="T4882"><text:s/></text:span><text:span text:style-name="T4883">komisije</text:span><text:span text:style-name="T4884"><text:s/></text:span><text:span text:style-name="T4885">dobiju</text:span><text:span text:style-name="T4886"><text:s/></text:span><text:span text:style-name="T4887">overenu</text:span><text:span text:style-name="T4888"><text:s/></text:span><text:span text:style-name="T4889">fotokopiju</text:span><text:span text:style-name="T4890"><text:s/></text:span><text:span text:style-name="T4891">zapisnika</text:span><text:span text:style-name="T4892"><text:s/></text:span><text:span text:style-name="T4893">s</text:span><text:span text:style-name="T4894"><text:s/></text:span><text:span text:style-name="T4895">biračkog</text:span><text:span text:style-name="T4896"><text:s/></text:span><text:span text:style-name="T4897">mesta</text:span><text:span text:style-name="T4898">.</text:span></text:p>
      <text:p text:style-name="P4899">Član<text:s/>38.</text:p>
      <text:p text:style-name="P4900">(1)<text:s/>Kad<text:s/>utvrdi<text:s/>rezultate<text:s/>glasanja,<text:s/>birački<text:s/>odbor<text:s/>će<text:s/>bez<text:s/>odlaganja,<text:s/>a<text:s/>najkasnije<text:s/>u<text:s/>roku<text:s/>od<text:s/>osam<text:s/>časova<text:s/>od<text:s/>zatvaranja<text:s/>biračkih<text:s/>mesta,<text:s/>dostaviti<text:s/>izbornoj<text:s/>komisiji<text:s/>zapisnik<text:s/>o<text:s/>utvrđivanju<text:s/>rezultata<text:s/>glasanja<text:s/>na<text:s/>biračkom<text:s/>mestu,<text:s/>izvod<text:s/>iz<text:s/>biračkog<text:s/>spiska,<text:s/>važeće<text:s/>glasačke<text:s/>listiće<text:s/>u<text:s/>zapečaćenom<text:s/>posebnom<text:s/>omotu,<text:s/>neupotrebljene<text:s/>glasačke<text:s/>listiće<text:s/>u<text:s/>zapečaćenom<text:s/>posebnom<text:s/>omotu,<text:s/>nevažeće<text:s/>glasačke<text:s/>listiće<text:s/>u<text:s/>zapečaćenom<text:s/>posebnom<text:s/>omotu,<text:s/>kao<text:s/>i<text:s/>preostalu<text:s/>izbornu<text:s/>dokumentaciju.</text:p>
      <text:p text:style-name="P4901"><text:span text:style-name="T4902">(2)<text:s/></text:span><text:span text:style-name="T4903">O</text:span><text:span text:style-name="T4904"><text:s/></text:span><text:span text:style-name="T4905">primopredaji</text:span><text:span text:style-name="T4906"><text:s/></text:span><text:span text:style-name="T4907">izborne</text:span><text:span text:style-name="T4908"><text:s/></text:span><text:span text:style-name="T4909">dokumentacije</text:span><text:span text:style-name="T4910"><text:s/></text:span><text:span text:style-name="T4911">sastavlja</text:span><text:span text:style-name="T4912"><text:s/></text:span><text:span text:style-name="T4913">se</text:span><text:span text:style-name="T4914"><text:s/></text:span><text:span text:style-name="T4915">zapisnik</text:span><text:span text:style-name="T4916"><text:s/></text:span><text:span text:style-name="T4917">koji</text:span><text:span text:style-name="T4918"><text:s/></text:span><text:span text:style-name="T4919">potpisuje</text:span><text:span text:style-name="T4920"><text:s/></text:span><text:span text:style-name="T4921">predstavnik</text:span><text:span text:style-name="T4922"><text:s/></text:span><text:span text:style-name="T4923">izborne</text:span><text:span text:style-name="T4924"><text:s/></text:span><text:span text:style-name="T4925">komisije</text:span><text:span text:style-name="T4926"><text:s/></text:span><text:span text:style-name="T4927">i</text:span><text:span text:style-name="T4928"><text:s/></text:span><text:span text:style-name="T4929">najmanje</text:span><text:span text:style-name="T4930"><text:s/></text:span><text:span text:style-name="T4931">dva</text:span><text:span text:style-name="T4932"><text:s/></text:span><text:span text:style-name="T4933">člana</text:span><text:span text:style-name="T4934"><text:s/></text:span><text:span text:style-name="T4935">biračkog</text:span><text:span text:style-name="T4936"><text:s/></text:span><text:span text:style-name="T4937">odbora</text:span><text:span text:style-name="T4938"><text:s/></text:span><text:span text:style-name="T4939">koji</text:span><text:span text:style-name="T4940"><text:s/></text:span><text:span text:style-name="T4941">su</text:span><text:span text:style-name="T4942"><text:s/></text:span><text:span text:style-name="T4943">predali</text:span><text:span text:style-name="T4944"><text:s/></text:span><text:span text:style-name="T4945">izbornu</text:span><text:span text:style-name="T4946"><text:s/></text:span><text:span text:style-name="T4947">dokumentaciju</text:span><text:span text:style-name="T4948">.</text:span></text:p>
      <text:p text:style-name="P4949">Član<text:s/>39.</text:p>
      <text:p text:style-name="P4950">(1)<text:s/>Po<text:s/>prijemu<text:s/>izbornog<text:s/>materijala<text:s/>sa<text:s/>biračkih<text:s/>mesta<text:s/>izborna<text:s/>komisija,<text:s/>u<text:s/>roku<text:s/>od<text:s/>24<text:s/>časa<text:s/>od<text:s/>zatvaranja<text:s/>biračkih<text:s/>mesta,<text:s/>utvrđuje:<text:s/>ukupan<text:s/>broj<text:s/>birača<text:s/>upisanih<text:s/>u<text:s/>birački<text:s/>spisak;<text:s/>broj<text:s/>birača<text:s/>koji<text:s/>su<text:s/>glasali<text:s/>na<text:s/>biračkim<text:s/>mestima;<text:s/>broj<text:s/>birača<text:s/>koji<text:s/>su<text:s/>glasali<text:s/>van<text:s/>biračkog<text:s/>mesta;<text:s/>ukupan<text:s/>broj<text:s/>primljenih<text:s/>glasačkih<text:s/>listića;<text:s/>ukupan<text:s/>broj<text:s/>nevažećih<text:s/>glasačkih<text:s/>listića;<text:s/>ukupan<text:s/>broj<text:s/>važećih<text:s/>glasačkih<text:s/>listića<text:s/>i<text:s/>broj<text:s/>glasova<text:s/>datih<text:s/>za<text:s/>svaku<text:s/>izbornu<text:s/>listu.</text:p>
      <text:p text:style-name="P4951"><text:span text:style-name="T4952">(2)<text:s/></text:span><text:span text:style-name="T4953">Izborna</text:span><text:span text:style-name="T4954"><text:s/></text:span><text:span text:style-name="T4955">komisija</text:span><text:span text:style-name="T4956"><text:s/></text:span><text:span text:style-name="T4957">utvrđuje</text:span><text:span text:style-name="T4958"><text:s/></text:span><text:span text:style-name="T4959">rezultate</text:span><text:span text:style-name="T4960"><text:s/></text:span><text:span text:style-name="T4961">glasanja</text:span><text:span text:style-name="T4962"><text:s/></text:span><text:span text:style-name="T4963">na</text:span><text:span text:style-name="T4964"><text:s/></text:span><text:span text:style-name="T4965">biračkim</text:span><text:span text:style-name="T4966"><text:s/></text:span><text:span text:style-name="T4967">mestima</text:span><text:span text:style-name="T4968"><text:s/></text:span><text:span text:style-name="T4969">najkasnije</text:span><text:span text:style-name="T4970"><text:s/></text:span><text:span text:style-name="T4971">u</text:span><text:span text:style-name="T4972"><text:s/></text:span><text:span text:style-name="T4973">roku</text:span><text:span text:style-name="T4974"><text:s/></text:span><text:span text:style-name="T4975">od</text:span><text:span text:style-name="T4976"><text:s/></text:span><text:span text:style-name="T4977">šest</text:span><text:span text:style-name="T4978"><text:s/></text:span><text:span text:style-name="T4979">časova</text:span><text:span text:style-name="T4980"><text:s/></text:span><text:span text:style-name="T4981">od</text:span><text:span text:style-name="T4982"><text:s/></text:span><text:span text:style-name="T4983">dostavljanja</text:span><text:span text:style-name="T4984"><text:s/></text:span><text:span text:style-name="T4985">izveštaja</text:span><text:span text:style-name="T4986"><text:s/></text:span><text:span text:style-name="T4987">sa</text:span><text:span text:style-name="T4988"><text:s/></text:span><text:span text:style-name="T4989">biračkih</text:span><text:span text:style-name="T4990"><text:s/></text:span><text:span text:style-name="T4991">mesta</text:span><text:span text:style-name="T4992">.</text:span></text:p>
      <text:p text:style-name="P4993">Član<text:s/>40.</text:p>
      <text:p text:style-name="P4994">(1)<text:s/>Izborna<text:s/>komisija<text:s/>utvrđuje<text:s/>rezultate<text:s/>izbora<text:s/>i<text:s/>o<text:s/>tome<text:s/>sačinjava<text:s/>poseban<text:s/>zapisnik.</text:p>
      <text:p text:style-name="P4995"><text:span text:style-name="T4996">(2)<text:s/></text:span><text:span text:style-name="T4997">Svakoj</text:span><text:span text:style-name="T4998"><text:s/></text:span><text:span text:style-name="T4999">izbornoj</text:span><text:span text:style-name="T5000"><text:s/></text:span><text:span text:style-name="T5001">listi</text:span><text:span text:style-name="T5002"><text:s/></text:span><text:span text:style-name="T5003">pripada</text:span><text:span text:style-name="T5004"><text:s/></text:span><text:span text:style-name="T5005">broj</text:span><text:span text:style-name="T5006"><text:s/></text:span><text:span text:style-name="T5007">mandata</text:span><text:span text:style-name="T5008"><text:s/></text:span><text:span text:style-name="T5009">koji</text:span><text:span text:style-name="T5010"><text:s/></text:span><text:span text:style-name="T5011">je</text:span><text:span text:style-name="T5012"><text:s/></text:span><text:span text:style-name="T5013">srazmeran</text:span><text:span text:style-name="T5014"><text:s/></text:span><text:span text:style-name="T5015">broju</text:span><text:span text:style-name="T5016"><text:s/></text:span><text:span text:style-name="T5017">dobijenih</text:span><text:span text:style-name="T5018"><text:s/></text:span><text:span text:style-name="T5019">glasova</text:span><text:span text:style-name="T5020">.</text:span></text:p>
      <text:p text:style-name="P5021"><text:span text:style-name="T5022">(3)<text:s/></text:span><text:span text:style-name="T5023">Izborna</text:span><text:span text:style-name="T5024"><text:s/></text:span><text:span text:style-name="T5025">komisija</text:span><text:span text:style-name="T5026"><text:s/></text:span><text:span text:style-name="T5027">utvrđuje</text:span><text:span text:style-name="T5028"><text:s/></text:span><text:span text:style-name="T5029">broj</text:span><text:span text:style-name="T5030"><text:s/></text:span><text:span text:style-name="T5031">mandata</text:span><text:span text:style-name="T5032"><text:s/></text:span><text:span text:style-name="T5033">koji</text:span><text:span text:style-name="T5034"><text:s/></text:span><text:span text:style-name="T5035">pripada</text:span><text:span text:style-name="T5036"><text:s/></text:span><text:span text:style-name="T5037">svakoj</text:span><text:span text:style-name="T5038"><text:s/></text:span><text:span text:style-name="T5039">izbornoj</text:span><text:span text:style-name="T5040"><text:s/></text:span><text:span text:style-name="T5041">listi</text:span><text:span text:style-name="T5042">.</text:span></text:p>
      <text:p text:style-name="P5043"><text:span text:style-name="T5044">(4)<text:s/></text:span><text:span text:style-name="T5045">U</text:span><text:span text:style-name="T5046"><text:s/></text:span><text:span text:style-name="T5047">raspodeli</text:span><text:span text:style-name="T5048"><text:s/></text:span><text:span text:style-name="T5049">mandata</text:span><text:span text:style-name="T5050"><text:s/></text:span><text:span text:style-name="T5051">učestvuju</text:span><text:span text:style-name="T5052"><text:s/></text:span><text:span text:style-name="T5053">izborne</text:span><text:span text:style-name="T5054"><text:s/></text:span><text:span text:style-name="T5055">liste</text:span><text:span text:style-name="T5056"><text:s/></text:span><text:span text:style-name="T5057">koje</text:span><text:span text:style-name="T5058"><text:s/></text:span><text:span text:style-name="T5059">su</text:span><text:span text:style-name="T5060"><text:s/></text:span><text:span text:style-name="T5061">dobile</text:span><text:span text:style-name="T5062"><text:s/></text:span><text:span text:style-name="T5063">najmanje</text:span><text:span text:style-name="T5064"><text:s/></text:span><text:span text:style-name="T5065">3</text:span><text:span text:style-name="T5066">%</text:span><text:span text:style-name="T5067"><text:s/></text:span><text:span text:style-name="T5068">glasova</text:span><text:span text:style-name="T5069"><text:s/></text:span><text:span text:style-name="T5070">od</text:span><text:span text:style-name="T5071"><text:s/></text:span><text:span text:style-name="T5072">ukupnog</text:span><text:span text:style-name="T5073"><text:s/></text:span><text:span text:style-name="T5074">broja</text:span><text:span text:style-name="T5075"><text:s/></text:span><text:span text:style-name="T5076">glasova</text:span><text:span text:style-name="T5077"><text:s/></text:span><text:span text:style-name="T5078">birača</text:span><text:span text:style-name="T5079"><text:s/></text:span><text:span text:style-name="T5080">koji</text:span><text:span text:style-name="T5081"><text:s/></text:span><text:span text:style-name="T5082">su</text:span><text:span text:style-name="T5083"><text:s/></text:span><text:span text:style-name="T5084">glasali</text:span><text:span text:style-name="T5085">.</text:span></text:p>
      <text:p text:style-name="P5086"><text:span text:style-name="T5087">(5)<text:s/></text:span><text:span text:style-name="T5088">Političke</text:span><text:span text:style-name="T5089"><text:s/></text:span><text:span text:style-name="T5090">stranke</text:span><text:span text:style-name="T5091"><text:s/></text:span><text:span text:style-name="T5092">nacionalnih</text:span><text:span text:style-name="T5093"><text:s/></text:span><text:span text:style-name="T5094">manjina</text:span><text:span text:style-name="T5095"><text:s/></text:span><text:span text:style-name="T5096">i</text:span><text:span text:style-name="T5097"><text:s/></text:span><text:span text:style-name="T5098">koalicije</text:span><text:span text:style-name="T5099"><text:s/></text:span><text:span text:style-name="T5100">političkih</text:span><text:span text:style-name="T5101"><text:s/></text:span><text:span text:style-name="T5102">stranaka</text:span><text:span text:style-name="T5103"><text:s/></text:span><text:span text:style-name="T5104">nacionalnih</text:span><text:span text:style-name="T5105"><text:s/></text:span><text:span text:style-name="T5106">manjina</text:span><text:span text:style-name="T5107"><text:s/></text:span><text:span text:style-name="T5108">učestvuju</text:span><text:span text:style-name="T5109"><text:s/></text:span><text:span text:style-name="T5110">u</text:span><text:span text:style-name="T5111"><text:s/></text:span><text:span text:style-name="T5112">raspodeli</text:span><text:span text:style-name="T5113"><text:s/></text:span><text:span text:style-name="T5114">mandata</text:span><text:span text:style-name="T5115"><text:s/></text:span><text:span text:style-name="T5116">i</text:span><text:span text:style-name="T5117"><text:s/></text:span><text:span text:style-name="T5118">kad</text:span><text:span text:style-name="T5119"><text:s/></text:span><text:span text:style-name="T5120">su</text:span><text:span text:style-name="T5121"><text:s/></text:span><text:span text:style-name="T5122">dobile</text:span><text:span text:style-name="T5123"><text:s/></text:span><text:span text:style-name="T5124">manje</text:span><text:span text:style-name="T5125"><text:s/></text:span><text:span text:style-name="T5126">od</text:span><text:span text:style-name="T5127"><text:s/>3%<text:s/></text:span><text:span text:style-name="T5128">glasova</text:span><text:span text:style-name="T5129"><text:s/></text:span><text:span text:style-name="T5130">od</text:span><text:span text:style-name="T5131"><text:s/></text:span><text:span text:style-name="T5132">ukupnog</text:span><text:span text:style-name="T5133"><text:s/></text:span><text:span text:style-name="T5134">broja</text:span><text:span text:style-name="T5135"><text:s/></text:span><text:span text:style-name="T5136">birača</text:span><text:span text:style-name="T5137"><text:s/></text:span><text:span text:style-name="T5138">koji</text:span><text:span text:style-name="T5139"><text:s/></text:span><text:span text:style-name="T5140">su</text:span><text:span text:style-name="T5141"><text:s/></text:span><text:span text:style-name="T5142">glasali</text:span><text:span text:style-name="T5143">,<text:s/></text:span><text:span text:style-name="T5144">pri</text:span><text:span text:style-name="T5145"><text:s/></text:span><text:span text:style-name="T5146">čemu</text:span><text:span text:style-name="T5147"><text:s/></text:span><text:span text:style-name="T5148">se</text:span><text:span text:style-name="T5149"><text:s/></text:span><text:span text:style-name="T5150">prilikom</text:span><text:span text:style-name="T5151"><text:s/></text:span><text:span text:style-name="T5152">raspodele</text:span><text:span text:style-name="T5153"><text:s/></text:span><text:span text:style-name="T5154">mandata</text:span><text:span text:style-name="T5155"><text:s/></text:span><text:span text:style-name="T5156">primenom</text:span><text:span text:style-name="T5157"><text:s/></text:span><text:span text:style-name="T5158">sistema</text:span><text:span text:style-name="T5159"><text:s/></text:span><text:span text:style-name="T5160">najvećeg</text:span><text:span text:style-name="T5161"><text:s/></text:span><text:span text:style-name="T5162">količnika</text:span><text:span text:style-name="T5163">,<text:s/></text:span><text:span text:style-name="T5164">količnici</text:span><text:span text:style-name="T5165"><text:s/></text:span><text:span text:style-name="T5166">svih</text:span><text:span text:style-name="T5167"><text:s/></text:span><text:span text:style-name="T5168">izbornih</text:span><text:span text:style-name="T5169"><text:s/></text:span><text:span text:style-name="T5170">lista</text:span><text:span text:style-name="T5171"><text:s/></text:span><text:span text:style-name="T5172">političkih</text:span><text:span text:style-name="T5173"><text:s/></text:span><text:span text:style-name="T5174">stranaka</text:span><text:span text:style-name="T5175"><text:s/></text:span><text:span text:style-name="T5176">nacionalnih</text:span><text:span text:style-name="T5177"><text:s/></text:span><text:span text:style-name="T5178">manjina</text:span><text:span text:style-name="T5179"><text:s/></text:span><text:span text:style-name="T5180">i</text:span><text:span text:style-name="T5181"><text:s/></text:span><text:span text:style-name="T5182">koalicija</text:span><text:span text:style-name="T5183"><text:s/></text:span><text:span text:style-name="T5184">političkih</text:span><text:span text:style-name="T5185"><text:s/></text:span><text:span text:style-name="T5186">stranaka</text:span><text:span text:style-name="T5187"><text:s/></text:span><text:span text:style-name="T5188">nacionalnih</text:span><text:span text:style-name="T5189"><text:s/></text:span><text:span text:style-name="T5190">manjina</text:span><text:span text:style-name="T5191"><text:s/></text:span><text:span text:style-name="T5192">uvećavaju</text:span><text:span text:style-name="T5193"><text:s/></text:span><text:span text:style-name="T5194">za</text:span><text:span text:style-name="T5195"><text:s/>35%.</text:span></text:p>
      <text:p text:style-name="P5196"><text:span text:style-name="T5197">(6)<text:s/></text:span><text:span text:style-name="T5198">Politička</text:span><text:span text:style-name="T5199"><text:s/></text:span><text:span text:style-name="T5200">stranka</text:span><text:span text:style-name="T5201"><text:s/></text:span><text:span text:style-name="T5202">nacionalne</text:span><text:span text:style-name="T5203"><text:s/></text:span><text:span text:style-name="T5204">manjine</text:span><text:span text:style-name="T5205">,<text:s/></text:span><text:span text:style-name="T5206">u</text:span><text:span text:style-name="T5207"><text:s/></text:span><text:span text:style-name="T5208">smislu</text:span><text:span text:style-name="T5209"><text:s/></text:span><text:span text:style-name="T5210">stava</text:span><text:span text:style-name="T5211"><text:s/>5.<text:s/></text:span><text:span text:style-name="T5212">ovog</text:span><text:span text:style-name="T5213"><text:s/></text:span><text:span text:style-name="T5214">člana</text:span><text:span text:style-name="T5215">,<text:s/></text:span><text:span text:style-name="T5216">jeste</text:span><text:span text:style-name="T5217"><text:s/></text:span><text:span text:style-name="T5218">ona</text:span><text:span text:style-name="T5219"><text:s/></text:span><text:span text:style-name="T5220">stranka</text:span><text:span text:style-name="T5221"><text:s/></text:span><text:span text:style-name="T5222">za</text:span><text:span text:style-name="T5223"><text:s/></text:span><text:span text:style-name="T5224">koju</text:span><text:span text:style-name="T5225"><text:s/></text:span><text:span text:style-name="T5226">je</text:span><text:span text:style-name="T5227"><text:s/></text:span><text:span text:style-name="T5228">izborna</text:span><text:span text:style-name="T5229"><text:s/></text:span><text:span text:style-name="T5230">komisija</text:span><text:span text:style-name="T5231"><text:s/></text:span><text:span text:style-name="T5232">utvrdila</text:span><text:span text:style-name="T5233"><text:s/></text:span><text:span text:style-name="T5234">da</text:span><text:span text:style-name="T5235"><text:s/></text:span><text:span text:style-name="T5236">joj</text:span><text:span text:style-name="T5237"><text:s/></text:span><text:span text:style-name="T5238">je</text:span><text:span text:style-name="T5239"><text:s/></text:span><text:span text:style-name="T5240">osnovni</text:span><text:span text:style-name="T5241"><text:s/></text:span><text:span text:style-name="T5242">cilj</text:span><text:span text:style-name="T5243"><text:s/></text:span><text:span text:style-name="T5244">predstavljanje</text:span><text:span text:style-name="T5245"><text:s/></text:span><text:span text:style-name="T5246">i</text:span><text:span text:style-name="T5247"><text:s/></text:span><text:span text:style-name="T5248">zastupanje</text:span><text:span text:style-name="T5249"><text:s/></text:span><text:span text:style-name="T5250">interesa</text:span><text:span text:style-name="T5251"><text:s/></text:span><text:span text:style-name="T5252">nacionalne</text:span><text:span text:style-name="T5253"><text:s/></text:span><text:span text:style-name="T5254">manjine</text:span><text:span text:style-name="T5255"><text:s/></text:span><text:span text:style-name="T5256">i</text:span><text:span text:style-name="T5257"><text:s/></text:span><text:span text:style-name="T5258">zaštita</text:span><text:span text:style-name="T5259"><text:s/></text:span><text:span text:style-name="T5260">i</text:span><text:span text:style-name="T5261"><text:s/></text:span><text:span text:style-name="T5262">poboljšanje</text:span><text:span text:style-name="T5263"><text:s/></text:span><text:span text:style-name="T5264">prava</text:span><text:span text:style-name="T5265"><text:s/></text:span><text:span text:style-name="T5266">pripadnika</text:span><text:span text:style-name="T5267"><text:s/></text:span><text:span text:style-name="T5268">nacionalne</text:span><text:span text:style-name="T5269"><text:s/></text:span><text:span text:style-name="T5270">manjine</text:span><text:span text:style-name="T5271">,<text:s/></text:span><text:span text:style-name="T5272">u</text:span><text:span text:style-name="T5273"><text:s/></text:span><text:span text:style-name="T5274">skladu</text:span><text:span text:style-name="T5275"><text:s/></text:span><text:span text:style-name="T5276">sa</text:span><text:span text:style-name="T5277"><text:s/></text:span><text:span text:style-name="T5278">međunarodno</text:span><text:span text:style-name="T5279"><text:s/></text:span><text:span text:style-name="T5280">pravnim</text:span><text:span text:style-name="T5281"><text:s/></text:span><text:span text:style-name="T5282">standardima</text:span><text:span text:style-name="T5283">.</text:span></text:p>
      <text:p text:style-name="P5284"><text:span text:style-name="T5285">(7)<text:s/></text:span><text:span text:style-name="T5286">O</text:span><text:span text:style-name="T5287"><text:s/></text:span><text:span text:style-name="T5288">tome</text:span><text:span text:style-name="T5289"><text:s/></text:span><text:span text:style-name="T5290">da</text:span><text:span text:style-name="T5291"><text:s/></text:span><text:span text:style-name="T5292">li</text:span><text:span text:style-name="T5293"><text:s/></text:span><text:span text:style-name="T5294">podnosilac</text:span><text:span text:style-name="T5295"><text:s/></text:span><text:span text:style-name="T5296">izborne</text:span><text:span text:style-name="T5297"><text:s/></text:span><text:span text:style-name="T5298">liste</text:span><text:span text:style-name="T5299"><text:s/></text:span><text:span text:style-name="T5300">ima</text:span><text:span text:style-name="T5301"><text:s/></text:span><text:span text:style-name="T5302">položaj</text:span><text:span text:style-name="T5303"><text:s/></text:span><text:span text:style-name="T5304">političke</text:span><text:span text:style-name="T5305"><text:s/></text:span><text:span text:style-name="T5306">stranke</text:span><text:span text:style-name="T5307"><text:s/></text:span><text:span text:style-name="T5308">nacionalne</text:span><text:span text:style-name="T5309"><text:s/></text:span><text:span text:style-name="T5310">manjine</text:span><text:span text:style-name="T5311"><text:s/></text:span><text:span text:style-name="T5312">ili</text:span><text:span text:style-name="T5313"><text:s/></text:span><text:span text:style-name="T5314">koalicije</text:span><text:span text:style-name="T5315"><text:s/></text:span><text:span text:style-name="T5316">političkih</text:span><text:span text:style-name="T5317"><text:s/></text:span><text:span text:style-name="T5318">stranaka</text:span><text:span text:style-name="T5319"><text:s/></text:span><text:span text:style-name="T5320">nacionalnih</text:span><text:span text:style-name="T5321"><text:s/></text:span><text:span text:style-name="T5322">manjina</text:span><text:span text:style-name="T5323">,<text:s/></text:span><text:span text:style-name="T5324">u</text:span><text:span text:style-name="T5325"><text:s/></text:span><text:span text:style-name="T5326">smislu</text:span><text:span text:style-name="T5327"><text:s/></text:span><text:span text:style-name="T5328">stava</text:span><text:span text:style-name="T5329"><text:s/>5.<text:s/></text:span><text:span text:style-name="T5330">ovog</text:span><text:span text:style-name="T5331"><text:s/></text:span><text:span text:style-name="T5332">člana</text:span><text:span text:style-name="T5333">,<text:s/></text:span><text:span text:style-name="T5334">odlučuje</text:span><text:span text:style-name="T5335"><text:s/></text:span><text:span text:style-name="T5336">izborna</text:span><text:span text:style-name="T5337"><text:s/></text:span><text:span text:style-name="T5338">komisija</text:span><text:span text:style-name="T5339"><text:s/></text:span><text:span text:style-name="T5340">posebnim</text:span><text:span text:style-name="T5341"><text:s/></text:span><text:span text:style-name="T5342">rešenjem</text:span><text:span text:style-name="T5343"><text:s/></text:span><text:span text:style-name="T5344">pri</text:span><text:span text:style-name="T5345"><text:s/></text:span><text:span text:style-name="T5346">proglašenju</text:span><text:span text:style-name="T5347"><text:s/></text:span><text:span text:style-name="T5348">izborne</text:span><text:span text:style-name="T5349"><text:s/></text:span><text:span text:style-name="T5350">liste</text:span><text:span text:style-name="T5351">,<text:s/></text:span><text:span text:style-name="T5352">a</text:span><text:span text:style-name="T5353"><text:s/></text:span><text:span text:style-name="T5354">na</text:span><text:span text:style-name="T5355"><text:s/></text:span><text:span text:style-name="T5356">predlog</text:span><text:span text:style-name="T5357"><text:s/></text:span><text:span text:style-name="T5358">podnosioca</text:span><text:span text:style-name="T5359"><text:s/></text:span><text:span text:style-name="T5360">izborne</text:span><text:span text:style-name="T5361"><text:s/></text:span><text:span text:style-name="T5362">liste</text:span><text:span text:style-name="T5363"><text:s/></text:span><text:span text:style-name="T5364">koji</text:span><text:span text:style-name="T5365"><text:s/></text:span><text:span text:style-name="T5366">mora</text:span><text:span text:style-name="T5367"><text:s/></text:span><text:span text:style-name="T5368">biti</text:span><text:span text:style-name="T5369"><text:s/></text:span><text:span text:style-name="T5370">dostavljen</text:span><text:span text:style-name="T5371"><text:s/></text:span><text:span text:style-name="T5372">pri</text:span><text:span text:style-name="T5373"><text:s/></text:span><text:span text:style-name="T5374">podnošenju</text:span><text:span text:style-name="T5375"><text:s/></text:span><text:span text:style-name="T5376">izborne</text:span><text:span text:style-name="T5377"><text:s/></text:span><text:span text:style-name="T5378">liste</text:span><text:span text:style-name="T5379">.<text:s/></text:span><text:span text:style-name="T5380">Izborna</text:span><text:span text:style-name="T5381"><text:s/></text:span><text:span text:style-name="T5382">komisija</text:span><text:span text:style-name="T5383"><text:s/></text:span><text:span text:style-name="T5384">može</text:span><text:span text:style-name="T5385"><text:s/></text:span><text:span text:style-name="T5386">zatražiti</text:span><text:span text:style-name="T5387"><text:s/></text:span><text:span text:style-name="T5388">mišljenje</text:span><text:span text:style-name="T5389"><text:s/></text:span><text:span text:style-name="T5390">nadležnog</text:span><text:span text:style-name="T5391"><text:s/></text:span><text:span text:style-name="T5392">nacionalnog</text:span><text:span text:style-name="T5393"><text:s/></text:span><text:span text:style-name="T5394">saveta</text:span><text:span text:style-name="T5395"><text:s/></text:span><text:span text:style-name="T5396">nacionalne</text:span><text:span text:style-name="T5397"><text:s/></text:span><text:span text:style-name="T5398">manjine</text:span><text:span text:style-name="T5399"><text:s/></text:span><text:span text:style-name="T5400">o</text:span><text:span text:style-name="T5401"><text:s/></text:span><text:span text:style-name="T5402">tome</text:span><text:span text:style-name="T5403"><text:s/></text:span><text:span text:style-name="T5404">da</text:span><text:span text:style-name="T5405"><text:s/></text:span><text:span text:style-name="T5406">li</text:span><text:span text:style-name="T5407"><text:s/></text:span><text:span text:style-name="T5408">je</text:span><text:span text:style-name="T5409"><text:s/></text:span><text:span text:style-name="T5410">podnosilac</text:span><text:span text:style-name="T5411"><text:s/></text:span><text:span text:style-name="T5412">izborne</text:span><text:span text:style-name="T5413"><text:s/></text:span><text:span text:style-name="T5414">liste</text:span><text:span text:style-name="T5415"><text:s/></text:span><text:span text:style-name="T5416">politička</text:span><text:span text:style-name="T5417"><text:s/></text:span><text:span text:style-name="T5418">stranka</text:span><text:span text:style-name="T5419"><text:s/></text:span><text:span text:style-name="T5420">nacionalne</text:span><text:span text:style-name="T5421"><text:s/></text:span><text:span text:style-name="T5422">manjine</text:span><text:span text:style-name="T5423"><text:s/></text:span><text:span text:style-name="T5424">ili</text:span><text:span text:style-name="T5425"><text:s/></text:span><text:span text:style-name="T5426">koalicija</text:span><text:span text:style-name="T5427"><text:s/></text:span><text:span text:style-name="T5428">političkih</text:span><text:span text:style-name="T5429"><text:s/></text:span><text:span text:style-name="T5430">stranaka</text:span><text:span text:style-name="T5431"><text:s/></text:span><text:span text:style-name="T5432">nacionalnih</text:span><text:span text:style-name="T5433"><text:s/></text:span><text:span text:style-name="T5434">manjina</text:span><text:span text:style-name="T5435">.</text:span></text:p>
      <text:p text:style-name="P5436"><text:span text:style-name="T5437">(8)<text:s/></text:span><text:span text:style-name="T5438">Podnosilac</text:span><text:span text:style-name="T5439"><text:s/></text:span><text:span text:style-name="T5440">izborne</text:span><text:span text:style-name="T5441"><text:s/></text:span><text:span text:style-name="T5442">liste</text:span><text:span text:style-name="T5443"><text:s/></text:span><text:span text:style-name="T5444">može</text:span><text:span text:style-name="T5445"><text:s/></text:span><text:span text:style-name="T5446">imati</text:span><text:span text:style-name="T5447"><text:s/></text:span><text:span text:style-name="T5448">položaj</text:span><text:span text:style-name="T5449"><text:s/></text:span><text:span text:style-name="T5450">političke</text:span><text:span text:style-name="T5451"><text:s/></text:span><text:span text:style-name="T5452">stranke</text:span><text:span text:style-name="T5453"><text:s/></text:span><text:span text:style-name="T5454">nacionalne</text:span><text:span text:style-name="T5455"><text:s/></text:span><text:span text:style-name="T5456">manjine</text:span><text:span text:style-name="T5457">,<text:s/></text:span><text:span text:style-name="T5458">u</text:span><text:span text:style-name="T5459"><text:s/></text:span><text:span text:style-name="T5460">smislu</text:span><text:span text:style-name="T5461"><text:s/></text:span><text:span text:style-name="T5462">stava</text:span><text:span text:style-name="T5463"><text:s/>5.<text:s/></text:span><text:span text:style-name="T5464">ovog</text:span><text:span text:style-name="T5465"><text:s/></text:span><text:span text:style-name="T5466">člana</text:span><text:span text:style-name="T5467">,<text:s/></text:span><text:span text:style-name="T5468">samo</text:span><text:span text:style-name="T5469"><text:s/>a</text:span><text:span text:style-name="T5470">ko</text:span><text:span text:style-name="T5471"><text:s/></text:span><text:span text:style-name="T5472">prema</text:span><text:span text:style-name="T5473"><text:s/></text:span><text:span text:style-name="T5474">podacima</text:span><text:span text:style-name="T5475"><text:s/></text:span><text:span text:style-name="T5476">poslednjeg</text:span><text:span text:style-name="T5477"><text:s/></text:span><text:span text:style-name="T5478">popisa</text:span><text:span text:style-name="T5479"><text:s/></text:span><text:span text:style-name="T5480">stanovništva</text:span><text:span text:style-name="T5481"><text:s/></text:span><text:span text:style-name="T5482">na</text:span><text:span text:style-name="T5483"><text:s/></text:span><text:span text:style-name="T5484">teritoriji</text:span><text:span text:style-name="T5485"><text:s/></text:span><text:span text:style-name="T5486">jedinice</text:span><text:span text:style-name="T5487"><text:s/></text:span><text:span text:style-name="T5488">lokalne</text:span><text:span text:style-name="T5489"><text:s/></text:span><text:span text:style-name="T5490">samouprave</text:span><text:span text:style-name="T5491"><text:s/></text:span><text:span text:style-name="T5492">žive</text:span><text:span text:style-name="T5493"><text:s/></text:span><text:span text:style-name="T5494">pripadnici</text:span><text:span text:style-name="T5495"><text:s/></text:span><text:span text:style-name="T5496">nacionalne</text:span><text:span text:style-name="T5497"><text:s/></text:span><text:span text:style-name="T5498">manjine</text:span><text:span text:style-name="T5499"><text:s/></text:span><text:span text:style-name="T5500">koju</text:span><text:span text:style-name="T5501"><text:s/></text:span><text:span text:style-name="T5502">reprezentuje</text:span><text:span text:style-name="T5503">.</text:span></text:p>
      <text:p text:style-name="P5504">Član<text:s/>41.</text:p>
      <text:p text:style-name="P5505">(1)<text:s/>Izborna<text:s/>komisija<text:s/>raspodeljuje<text:s/>mandate<text:s/>primenom<text:s/>sistema<text:s/>najvećeg<text:s/>količnika.</text:p>
      <text:p text:style-name="P5506"><text:span text:style-name="T5507">(2)<text:s/></text:span><text:span text:style-name="T5508">Mandati</text:span><text:span text:style-name="T5509"><text:s/></text:span><text:span text:style-name="T5510">se</text:span><text:span text:style-name="T5511"><text:s/></text:span><text:span text:style-name="T5512">raspodeljuju</text:span><text:span text:style-name="T5513"><text:s/></text:span><text:span text:style-name="T5514">tako</text:span><text:span text:style-name="T5515"><text:s/></text:span><text:span text:style-name="T5516">što</text:span><text:span text:style-name="T5517"><text:s/></text:span><text:span text:style-name="T5518">se</text:span><text:span text:style-name="T5519"><text:s/></text:span><text:span text:style-name="T5520">ukupan</text:span><text:span text:style-name="T5521"><text:s/></text:span><text:span text:style-name="T5522">broj</text:span><text:span text:style-name="T5523"><text:s/></text:span><text:span text:style-name="T5524">glasova</text:span><text:span text:style-name="T5525"><text:s/></text:span><text:span text:style-name="T5526">koji</text:span><text:span text:style-name="T5527"><text:s/></text:span><text:span text:style-name="T5528">je</text:span><text:span text:style-name="T5529"><text:s/></text:span><text:span text:style-name="T5530">dobila</text:span><text:span text:style-name="T5531"><text:s/></text:span><text:span text:style-name="T5532">svaka</text:span><text:span text:style-name="T5533"><text:s/></text:span><text:span text:style-name="T5534">pojedina</text:span><text:span text:style-name="T5535"><text:s/></text:span><text:span text:style-name="T5536">lista</text:span><text:span text:style-name="T5537"><text:s/></text:span><text:span text:style-name="T5538">podeli</text:span><text:span text:style-name="T5539"><text:s/></text:span><text:span text:style-name="T5540">brojevima</text:span><text:span text:style-name="T5541"><text:s/></text:span><text:span text:style-name="T5542">od</text:span><text:span text:style-name="T5543"><text:s/></text:span><text:span text:style-name="T5544">jedan</text:span><text:span text:style-name="T5545"><text:s/></text:span><text:span text:style-name="T5546">zaključno</text:span><text:span text:style-name="T5547"><text:s/></text:span><text:span text:style-name="T5548">sa</text:span><text:span text:style-name="T5549"><text:s/></text:span><text:span text:style-name="T5550">brojem</text:span><text:span text:style-name="T5551"><text:s/></text:span><text:span text:style-name="T5552">koji</text:span><text:span text:style-name="T5553"><text:s/></text:span><text:span text:style-name="T5554">odgovara</text:span><text:span text:style-name="T5555"><text:s/></text:span><text:span text:style-name="T5556">broju</text:span><text:span text:style-name="T5557"><text:s/></text:span><text:span text:style-name="T5558">odbornika</text:span><text:span text:style-name="T5559"><text:s/></text:span><text:span text:style-name="T5560">koji</text:span><text:span text:style-name="T5561"><text:s/></text:span><text:span text:style-name="T5562">se</text:span><text:span text:style-name="T5563"><text:s/></text:span><text:span text:style-name="T5564">biraju</text:span><text:span text:style-name="T5565"><text:s/></text:span><text:span text:style-name="T5566">u</text:span><text:span text:style-name="T5567"><text:s/></text:span><text:span text:style-name="T5568">skupštinu</text:span><text:span text:style-name="T5569"><text:s/></text:span><text:span text:style-name="T5570">jedinice</text:span><text:span text:style-name="T5571">.<text:s/></text:span><text:span text:style-name="T5572">Tako</text:span><text:span text:style-name="T5573"><text:s/></text:span><text:span text:style-name="T5574">dobijeni</text:span><text:span text:style-name="T5575"><text:s/></text:span><text:span text:style-name="T5576">količnici</text:span><text:span text:style-name="T5577"><text:s/></text:span><text:span text:style-name="T5578">razvrstavaju</text:span><text:span text:style-name="T5579"><text:s/></text:span><text:span text:style-name="T5580">se</text:span><text:span text:style-name="T5581"><text:s/></text:span><text:span text:style-name="T5582">po</text:span><text:span text:style-name="T5583"><text:s/></text:span><text:span text:style-name="T5584">veličini</text:span><text:span text:style-name="T5585">,<text:s/></text:span><text:span text:style-name="T5586">a</text:span><text:span text:style-name="T5587"><text:s/></text:span><text:span text:style-name="T5588">u</text:span><text:span text:style-name="T5589"><text:s/></text:span><text:span text:style-name="T5590">obzir</text:span><text:span text:style-name="T5591"><text:s/></text:span><text:span text:style-name="T5592">se</text:span><text:span text:style-name="T5593"><text:s/></text:span><text:span text:style-name="T5594">uzima</text:span><text:span text:style-name="T5595"><text:s/></text:span><text:span text:style-name="T5596">onoliko</text:span><text:span text:style-name="T5597"><text:s/></text:span><text:span text:style-name="T5598">najvećih</text:span><text:span text:style-name="T5599"><text:s/></text:span><text:span text:style-name="T5600">količnika</text:span><text:span text:style-name="T5601"><text:s/></text:span><text:span text:style-name="T5602">koliko</text:span><text:span text:style-name="T5603"><text:s/></text:span><text:span text:style-name="T5604">se</text:span><text:span text:style-name="T5605"><text:s/></text:span><text:span text:style-name="T5606">bira</text:span><text:span text:style-name="T5607"><text:s/></text:span><text:span text:style-name="T5608">odbornika</text:span><text:span text:style-name="T5609"><text:s/></text:span><text:span text:style-name="T5610">u</text:span><text:span text:style-name="T5611"><text:s/></text:span><text:span text:style-name="T5612">skupštinu</text:span><text:span text:style-name="T5613"><text:s/></text:span><text:span text:style-name="T5614">jedinice</text:span><text:span text:style-name="T5615"><text:s/></text:span><text:span text:style-name="T5616">lokalne</text:span><text:span text:style-name="T5617"><text:s/></text:span><text:span text:style-name="T5618">samouprave</text:span><text:span text:style-name="T5619">.<text:s/></text:span><text:span text:style-name="T5620">Svaka</text:span><text:span text:style-name="T5621"><text:s/></text:span><text:span text:style-name="T5622">izborna</text:span><text:span text:style-name="T5623"><text:s/></text:span><text:span text:style-name="T5624">lista</text:span><text:span text:style-name="T5625"><text:s/></text:span><text:span text:style-name="T5626">dobija</text:span><text:span text:style-name="T5627"><text:s/></text:span><text:span text:style-name="T5628">onoliko</text:span><text:span text:style-name="T5629"><text:s/></text:span><text:span text:style-name="T5630">mandata</text:span><text:span text:style-name="T5631"><text:s/></text:span><text:span text:style-name="T5632">koliko</text:span><text:span text:style-name="T5633"><text:s/></text:span><text:span text:style-name="T5634">tih</text:span><text:span text:style-name="T5635"><text:s/></text:span><text:span text:style-name="T5636">količnika</text:span><text:span text:style-name="T5637"><text:s/></text:span><text:span text:style-name="T5638">na</text:span><text:span text:style-name="T5639"><text:s/></text:span><text:span text:style-name="T5640">nju</text:span><text:span text:style-name="T5641"><text:s/></text:span><text:span text:style-name="T5642">otpada</text:span><text:span text:style-name="T5643">.</text:span></text:p>
      <text:p text:style-name="P5644"><text:span text:style-name="T5645">(3)<text:s/></text:span><text:span text:style-name="T5646">Ako</text:span><text:span text:style-name="T5647"><text:s/></text:span><text:span text:style-name="T5648">dve</text:span><text:span text:style-name="T5649"><text:s/></text:span><text:span text:style-name="T5650">izborne</text:span><text:span text:style-name="T5651"><text:s/></text:span><text:span text:style-name="T5652">liste</text:span><text:span text:style-name="T5653"><text:s/></text:span><text:span text:style-name="T5654">ili</text:span><text:span text:style-name="T5655"><text:s/></text:span><text:span text:style-name="T5656">više</text:span><text:span text:style-name="T5657"><text:s/></text:span><text:span text:style-name="T5658">izbornih</text:span><text:span text:style-name="T5659"><text:s/></text:span><text:span text:style-name="T5660">lista</text:span><text:span text:style-name="T5661"><text:s/></text:span><text:span text:style-name="T5662">dobiju</text:span><text:span text:style-name="T5663"><text:s/></text:span><text:span text:style-name="T5664">iste</text:span><text:span text:style-name="T5665"><text:s/></text:span><text:span text:style-name="T5666">količnike</text:span><text:span text:style-name="T5667"><text:s/></text:span><text:span text:style-name="T5668">na</text:span><text:span text:style-name="T5669"><text:s/></text:span><text:span text:style-name="T5670">osnovu</text:span><text:span text:style-name="T5671"><text:s/></text:span><text:span text:style-name="T5672">kojih</text:span><text:span text:style-name="T5673"><text:s/></text:span><text:span text:style-name="T5674">se</text:span><text:span text:style-name="T5675"><text:s/></text:span><text:span text:style-name="T5676">dodeljuje</text:span><text:span text:style-name="T5677"><text:s/></text:span><text:span text:style-name="T5678">jedan</text:span><text:span text:style-name="T5679"><text:s/></text:span><text:span text:style-name="T5680">mandat</text:span><text:span text:style-name="T5681">,<text:s/></text:span><text:span text:style-name="T5682">a</text:span><text:span text:style-name="T5683"><text:s/></text:span><text:span text:style-name="T5684">nema</text:span><text:span text:style-name="T5685"><text:s/></text:span><text:span text:style-name="T5686">više</text:span><text:span text:style-name="T5687"><text:s/></text:span><text:span text:style-name="T5688">neraspodeljenih</text:span><text:span text:style-name="T5689"><text:s/></text:span><text:span text:style-name="T5690">mandata</text:span><text:span text:style-name="T5691">,<text:s/></text:span><text:span text:style-name="T5692">mandat</text:span><text:span text:style-name="T5693"><text:s/></text:span><text:span text:style-name="T5694">će</text:span><text:span text:style-name="T5695"><text:s/></text:span><text:span text:style-name="T5696">se</text:span><text:span text:style-name="T5697"><text:s/></text:span><text:span text:style-name="T5698">dodeliti</text:span><text:span text:style-name="T5699"><text:s/></text:span><text:span text:style-name="T5700">listi</text:span><text:span text:style-name="T5701"><text:s/></text:span><text:span text:style-name="T5702">koja</text:span><text:span text:style-name="T5703"><text:s/></text:span><text:span text:style-name="T5704">je</text:span><text:span text:style-name="T5705"><text:s/></text:span><text:span text:style-name="T5706">dobila</text:span><text:span text:style-name="T5707"><text:s/></text:span><text:span text:style-name="T5708">veći</text:span><text:span text:style-name="T5709"><text:s/></text:span><text:span text:style-name="T5710">broj</text:span><text:span text:style-name="T5711"><text:s/></text:span><text:span text:style-name="T5712">glasova</text:span><text:span text:style-name="T5713">.</text:span></text:p>
      <text:p text:style-name="P5714"><text:span text:style-name="T5715">(4)<text:s/></text:span><text:span text:style-name="T5716">Izborna</text:span><text:span text:style-name="T5717"><text:s/></text:span><text:span text:style-name="T5718">komisija</text:span><text:span text:style-name="T5719"><text:s/></text:span><text:span text:style-name="T5720">u</text:span><text:span text:style-name="T5721"><text:s/></text:span><text:span text:style-name="T5722">roku</text:span><text:span text:style-name="T5723"><text:s/></text:span><text:span text:style-name="T5724">od</text:span><text:span text:style-name="T5725"><text:s/>24<text:s/></text:span><text:span text:style-name="T5726">časa</text:span><text:span text:style-name="T5727"><text:s/></text:span><text:span text:style-name="T5728">od</text:span><text:span text:style-name="T5729"><text:s/></text:span><text:span text:style-name="T5730">zatvaranja</text:span><text:span text:style-name="T5731"><text:s/></text:span><text:span text:style-name="T5732">biračkih</text:span><text:span text:style-name="T5733"><text:s/></text:span><text:span text:style-name="T5734">mesta</text:span><text:span text:style-name="T5735"><text:s/></text:span><text:span text:style-name="T5736">vrši</text:span><text:span text:style-name="T5737"><text:s/></text:span><text:span text:style-name="T5738">raspodelu</text:span><text:span text:style-name="T5739"><text:s/></text:span><text:span text:style-name="T5740">odborničkih</text:span><text:span text:style-name="T5741"><text:s/></text:span><text:span text:style-name="T5742">mandata</text:span><text:span text:style-name="T5743"><text:s/></text:span><text:span text:style-name="T5744">na</text:span><text:span text:style-name="T5745"><text:s/></text:span><text:span text:style-name="T5746">način</text:span><text:span text:style-name="T5747"><text:s/></text:span><text:span text:style-name="T5748">iz</text:span><text:span text:style-name="T5749"><text:s/></text:span><text:span text:style-name="T5750">stava</text:span><text:span text:style-name="T5751"><text:s/>1.<text:s/></text:span><text:span text:style-name="T5752">ovog</text:span><text:span text:style-name="T5753"><text:s/></text:span><text:span text:style-name="T5754">člana</text:span><text:span text:style-name="T5755">,<text:s/></text:span><text:span text:style-name="T5756">o</text:span><text:span text:style-name="T5757"><text:s/></text:span><text:span text:style-name="T5758">čemu</text:span><text:span text:style-name="T5759"><text:s/></text:span><text:span text:style-name="T5760">se</text:span><text:span text:style-name="T5761"><text:s/></text:span><text:span text:style-name="T5762">sastavlja</text:span><text:span text:style-name="T5763"><text:s/></text:span><text:span text:style-name="T5764">poseban</text:span><text:span text:style-name="T5765"><text:s/></text:span><text:span text:style-name="T5766">zapisnik</text:span><text:span text:style-name="T5767">.</text:span></text:p>
      <text:p text:style-name="P5768">Član<text:s/>42.</text:p>
      <text:p text:style-name="P5769">Mandati<text:s/>koji<text:s/>pripadaju<text:s/>određenoj<text:s/>izbornoj<text:s/>listi<text:s/>dodeljuju<text:s/>se<text:s/>kandidatima<text:s/>sa<text:s/>te<text:s/>liste<text:s/>u<text:s/>skladu<text:s/>sa<text:s/>odredbama<text:s/>ovog<text:s/>zakona.</text:p>
      <text:p text:style-name="P5770">Član<text:s/>43.</text:p>
      <text:p text:style-name="P5771">Izborna<text:s/>komisija<text:s/>jedinice<text:s/>lokalne<text:s/>samouprave<text:s/>će<text:s/>najkasnije<text:s/>u<text:s/>roku<text:s/>od<text:s/>10<text:s/>dana<text:s/>od<text:s/>dana<text:s/>objavljivanja<text:s/>ukupnih<text:s/>rezultata<text:s/>izbora<text:s/>sve<text:s/>dobijene<text:s/>mandate<text:s/>sa<text:s/>izborne<text:s/>liste<text:s/>dodeliti<text:s/>kandidatima<text:s/>po<text:s/>redosledu<text:s/>na<text:s/>izbornoj<text:s/>listi,<text:s/>počev<text:s/>od<text:s/>prvog<text:s/>kandidata<text:s/>sa<text:s/>liste.</text:p>
      <text:p text:style-name="P5772">Član<text:s/>44.</text:p>
      <text:p text:style-name="P5773">Izborna<text:s/>komisija<text:s/>objavljuje<text:s/>rezultate<text:s/>izbora<text:s/>u<text:s/>roku<text:s/>od<text:s/>24<text:s/>časa<text:s/>od<text:s/>zatvaranja<text:s/>biračkih<text:s/>mesta.</text:p>
      <text:p text:style-name="P5774">Član<text:s/>45.</text:p>
      <text:p text:style-name="P5775">Izborna<text:s/>komisija<text:s/>izdaje<text:s/>odborniku<text:s/>uverenje<text:s/>da<text:s/>je<text:s/>izabran.</text:p>
      <text:p text:style-name="Clan">5.<text:s/>Prestanak<text:s/>mandata<text:s/>i<text:s/>ponovni<text:s/>izbori</text:p>
      <text:p text:style-name="P5776">Član<text:s/>46.</text:p>
      <text:p text:style-name="P5777">(1)<text:s/>Odborniku<text:s/>prestaje<text:s/>mandat<text:s/>pre<text:s/>isteka<text:s/>vremena<text:s/>na<text:s/>koje<text:s/>je<text:s/>izabran:</text:p>
      <text:p text:style-name="P5778">1)<text:s/>podnošenjem<text:s/>ostavke;</text:p>
      <text:p text:style-name="P5779">2)<text:s/>donošenjem<text:s/>odluke<text:s/>o<text:s/>raspuštanju<text:s/>skupštine<text:s/>jedinice<text:s/>lokalne<text:s/>samouprave;</text:p>
      <text:p text:style-name="P5780">3)<text:s/>ako<text:s/>je<text:s/>pravnosnažnom<text:s/>sudskom<text:s/>odlukom<text:s/>osuđen<text:s/>na<text:s/>bezuslovnu<text:s/>kaznu<text:s/>zatvora<text:s/>u<text:s/>trajanju<text:s/>od<text:s/>najmanje<text:s/>šest<text:s/>meseci;</text:p>
      <text:p text:style-name="P5781">4)<text:s/>ako<text:s/>je<text:s/>pravnosnažnom<text:s/>odlukom<text:s/>lišen<text:s/>poslovne<text:s/>sposobnosti;</text:p>
      <text:p text:style-name="P5782">5)<text:s/>preuzimanjem<text:s/>posla,<text:s/>odnosno<text:s/>funkcije<text:s/>koje<text:s/>su,<text:s/>u<text:s/>skladu<text:s/>sa<text:s/>zakonom,<text:s/>nespojive<text:s/>s<text:s/>funkcijom<text:s/>odbornika;</text:p>
      <text:p text:style-name="P5783">6)<text:s/>ako<text:s/>mu<text:s/>prestane<text:s/>prebivalište<text:s/>na<text:s/>teritoriji<text:s/>jedinice<text:s/>lokalne<text:s/>samouprave;</text:p>
      <text:p text:style-name="P5784">7)<text:s/>gubljenjem<text:s/>državljanstva;</text:p>
      <text:p text:style-name="P5785">8)<text:s/>ako<text:s/>nastupi<text:s/>smrt<text:s/>odbornika.</text:p>
      <text:p text:style-name="P5786"><text:span text:style-name="T5787">(2)<text:s/></text:span><text:span text:style-name="T5788">Odbornik</text:span><text:span text:style-name="T5789"><text:s/></text:span><text:span text:style-name="T5790">može</text:span><text:span text:style-name="T5791"><text:s/></text:span><text:span text:style-name="T5792">podneti</text:span><text:span text:style-name="T5793"><text:s/></text:span><text:span text:style-name="T5794">ostavku</text:span><text:span text:style-name="T5795"><text:s/></text:span><text:span text:style-name="T5796">usmeno</text:span><text:span text:style-name="T5797"><text:s/></text:span><text:span text:style-name="T5798">na</text:span><text:span text:style-name="T5799"><text:s/></text:span><text:span text:style-name="T5800">sednici</text:span><text:span text:style-name="T5801"><text:s/></text:span><text:span text:style-name="T5802">skupštine</text:span><text:span text:style-name="T5803"><text:s/></text:span><text:span text:style-name="T5804">jedinice</text:span><text:span text:style-name="T5805"><text:s/></text:span><text:span text:style-name="T5806">lokalne</text:span><text:span text:style-name="T5807"><text:s/></text:span><text:span text:style-name="T5808">samouprave</text:span><text:span text:style-name="T5809">,<text:s/></text:span><text:span text:style-name="T5810">a</text:span><text:span text:style-name="T5811"><text:s/></text:span><text:span text:style-name="T5812">između</text:span><text:span text:style-name="T5813"><text:s/></text:span><text:span text:style-name="T5814">dve</text:span><text:span text:style-name="T5815"><text:s/></text:span><text:span text:style-name="T5816">sednice</text:span><text:span text:style-name="T5817"><text:s/></text:span><text:span text:style-name="T5818">podnosi</text:span><text:span text:style-name="T5819"><text:s/></text:span><text:span text:style-name="T5820">je</text:span><text:span text:style-name="T5821"><text:s/></text:span><text:span text:style-name="T5822">u</text:span><text:span text:style-name="T5823"><text:s/></text:span><text:span text:style-name="T5824">formi</text:span><text:span text:style-name="T5825"><text:s/></text:span><text:span text:style-name="T5826">overene</text:span><text:span text:style-name="T5827"><text:s/></text:span><text:span text:style-name="T5828">pisane</text:span><text:span text:style-name="T5829"><text:s/></text:span><text:span text:style-name="T5830">izjave</text:span><text:span text:style-name="T5831">.</text:span></text:p>
      <text:p text:style-name="P5832"><text:span text:style-name="T5833">(3)<text:s/></text:span><text:span text:style-name="T5834">Posle</text:span><text:span text:style-name="T5835"><text:s/></text:span><text:span text:style-name="T5836">podnošenja</text:span><text:span text:style-name="T5837"><text:s/></text:span><text:span text:style-name="T5838">usmene</text:span><text:span text:style-name="T5839"><text:s/></text:span><text:span text:style-name="T5840">ostavke</text:span><text:span text:style-name="T5841"><text:s/></text:span><text:span text:style-name="T5842">odbornika</text:span><text:span text:style-name="T5843">,<text:s/></text:span><text:span text:style-name="T5844">skupština</text:span><text:span text:style-name="T5845"><text:s/></text:span><text:span text:style-name="T5846">bez</text:span><text:span text:style-name="T5847"><text:s/></text:span><text:span text:style-name="T5848">odlaganja</text:span><text:span text:style-name="T5849">,<text:s/></text:span><text:span text:style-name="T5850">na</text:span><text:span text:style-name="T5851"><text:s/></text:span><text:span text:style-name="T5852">istoj</text:span><text:span text:style-name="T5853"><text:s/></text:span><text:span text:style-name="T5854">sednici</text:span><text:span text:style-name="T5855"><text:s/></text:span><text:span text:style-name="T5856">utvrđuje</text:span><text:span text:style-name="T5857"><text:s/></text:span><text:span text:style-name="T5858">da</text:span><text:span text:style-name="T5859"><text:s/></text:span><text:span text:style-name="T5860">je</text:span><text:span text:style-name="T5861"><text:s/></text:span><text:span text:style-name="T5862">odborniku</text:span><text:span text:style-name="T5863"><text:s/></text:span><text:span text:style-name="T5864">prestao</text:span><text:span text:style-name="T5865"><text:s/></text:span><text:span text:style-name="T5866">mandat</text:span><text:span text:style-name="T5867">.</text:span></text:p>
      <text:p text:style-name="P5868"><text:span text:style-name="T5869">(4)<text:s/></text:span><text:span text:style-name="T5870">O</text:span><text:span text:style-name="T5871"><text:s/></text:span><text:span text:style-name="T5872">ostavci</text:span><text:span text:style-name="T5873"><text:s/></text:span><text:span text:style-name="T5874">koju</text:span><text:span text:style-name="T5875"><text:s/></text:span><text:span text:style-name="T5876">je</text:span><text:span text:style-name="T5877"><text:s/></text:span><text:span text:style-name="T5878">odbornik</text:span><text:span text:style-name="T5879"><text:s/></text:span><text:span text:style-name="T5880">podneo</text:span><text:span text:style-name="T5881"><text:s/></text:span><text:span text:style-name="T5882">između</text:span><text:span text:style-name="T5883"><text:s/></text:span><text:span text:style-name="T5884">dve</text:span><text:span text:style-name="T5885"><text:s/></text:span><text:span text:style-name="T5886">sednice</text:span><text:span text:style-name="T5887">,<text:s/></text:span><text:span text:style-name="T5888">skupština</text:span><text:span text:style-name="T5889"><text:s/></text:span><text:span text:style-name="T5890">je</text:span><text:span text:style-name="T5891"><text:s/></text:span><text:span text:style-name="T5892">dužna</text:span><text:span text:style-name="T5893"><text:s/></text:span><text:span text:style-name="T5894">da</text:span><text:span text:style-name="T5895"><text:s/></text:span><text:span text:style-name="T5896">odluči</text:span><text:span text:style-name="T5897"><text:s/></text:span><text:span text:style-name="T5898">na</text:span><text:span text:style-name="T5899"><text:s/></text:span><text:span text:style-name="T5900">prvoj</text:span><text:span text:style-name="T5901"><text:s/></text:span><text:span text:style-name="T5902">narednoj</text:span><text:span text:style-name="T5903"><text:s/></text:span><text:span text:style-name="T5904">sednici</text:span><text:span text:style-name="T5905">.</text:span></text:p>
      <text:p text:style-name="P5906"><text:span text:style-name="T5907">(5)<text:s/></text:span><text:span text:style-name="T5908">Odbornik</text:span><text:span text:style-name="T5909"><text:s/></text:span><text:span text:style-name="T5910">može</text:span><text:span text:style-name="T5911"><text:s/></text:span><text:span text:style-name="T5912">opozvati</text:span><text:span text:style-name="T5913"><text:s/></text:span><text:span text:style-name="T5914">podnetu</text:span><text:span text:style-name="T5915"><text:s/></text:span><text:span text:style-name="T5916">ostavku</text:span><text:span text:style-name="T5917"><text:s/></text:span><text:span text:style-name="T5918">sve</text:span><text:span text:style-name="T5919"><text:s/></text:span><text:span text:style-name="T5920">dok</text:span><text:span text:style-name="T5921"><text:s/></text:span><text:span text:style-name="T5922">skupština</text:span><text:span text:style-name="T5923"><text:s/></text:span><text:span text:style-name="T5924">ne</text:span><text:span text:style-name="T5925"><text:s/></text:span><text:span text:style-name="T5926">utvrdi</text:span><text:span text:style-name="T5927"><text:s/></text:span><text:span text:style-name="T5928">prestanak</text:span><text:span text:style-name="T5929"><text:s/></text:span><text:span text:style-name="T5930">njegovog</text:span><text:span text:style-name="T5931"><text:s/></text:span><text:span text:style-name="T5932">mandata</text:span><text:span text:style-name="T5933">.</text:span></text:p>
      <text:p text:style-name="P5934"><text:span text:style-name="T5935">(6)<text:s/></text:span><text:span text:style-name="T5936">Ako</text:span><text:span text:style-name="T5937"><text:s/></text:span><text:span text:style-name="T5938">odborniku</text:span><text:span text:style-name="T5939"><text:s/></text:span><text:span text:style-name="T5940">prestaje</text:span><text:span text:style-name="T5941"><text:s/></text:span><text:span text:style-name="T5942">mandat</text:span><text:span text:style-name="T5943"><text:s/></text:span><text:span text:style-name="T5944">nastupanjem</text:span><text:span text:style-name="T5945"><text:s/></text:span><text:span text:style-name="T5946">slučaja</text:span><text:span text:style-name="T5947"><text:s/></text:span><text:span text:style-name="T5948">iz</text:span><text:span text:style-name="T5949"><text:s/></text:span><text:span text:style-name="T5950">stava</text:span><text:span text:style-name="T5951"><text:s/>1.<text:s/></text:span><text:span text:style-name="T5952">ovog</text:span><text:span text:style-name="T5953"><text:s/></text:span><text:span text:style-name="T5954">člana</text:span><text:span text:style-name="T5955"><text:s/></text:span><text:span text:style-name="T5956">tač</text:span><text:span text:style-name="T5957">. 2)<text:s/></text:span><text:span text:style-name="T5958">do</text:span><text:span text:style-name="T5959"><text:s/>8),<text:s/></text:span><text:span text:style-name="T5960">skupština</text:span><text:span text:style-name="T5961"><text:s/></text:span><text:span text:style-name="T5962">jedinice</text:span><text:span text:style-name="T5963"><text:s/></text:span><text:span text:style-name="T5964">lokalne</text:span><text:span text:style-name="T5965"><text:s/></text:span><text:span text:style-name="T5966">samouprave</text:span><text:span text:style-name="T5967"><text:s/></text:span><text:span text:style-name="T5968">na</text:span><text:span text:style-name="T5969"><text:s/></text:span><text:span text:style-name="T5970">prvoj</text:span><text:span text:style-name="T5971"><text:s/></text:span><text:span text:style-name="T5972">narednoj</text:span><text:span text:style-name="T5973"><text:s/></text:span><text:span text:style-name="T5974">sednici</text:span><text:span text:style-name="T5975">,<text:s/></text:span><text:span text:style-name="T5976">posle</text:span><text:span text:style-name="T5977"><text:s/></text:span><text:span text:style-name="T5978">obaveštenja</text:span><text:span text:style-name="T5979"><text:s/></text:span><text:span text:style-name="T5980">o</text:span><text:span text:style-name="T5981"><text:s/></text:span><text:span text:style-name="T5982">nastupanju</text:span><text:span text:style-name="T5983"><text:s/></text:span><text:span text:style-name="T5984">takvog</text:span><text:span text:style-name="T5985"><text:s/></text:span><text:span text:style-name="T5986">slučaja</text:span><text:span text:style-name="T5987">,<text:s/></text:span><text:span text:style-name="T5988">utvrđuje</text:span><text:span text:style-name="T5989"><text:s/></text:span><text:span text:style-name="T5990">da</text:span><text:span text:style-name="T5991"><text:s/></text:span><text:span text:style-name="T5992">je</text:span><text:span text:style-name="T5993"><text:s/></text:span><text:span text:style-name="T5994">odborniku</text:span><text:span text:style-name="T5995"><text:s/></text:span><text:span text:style-name="T5996">prestao</text:span><text:span text:style-name="T5997"><text:s/></text:span><text:span text:style-name="T5998">mandat</text:span><text:span text:style-name="T5999">.</text:span></text:p>
      <text:p text:style-name="P6000">Član<text:s/>47.</text:p>
      <text:p text:style-name="P6001"><text:span text:style-name="T6002">(1)<text:s/></text:span><text:span text:style-name="T6003">Odbornik</text:span><text:span text:style-name="T6004"><text:s/></text:span><text:span text:style-name="T6005">lično</text:span><text:span text:style-name="T6006"><text:s/></text:span><text:span text:style-name="T6007">podnosi</text:span><text:span text:style-name="T6008"><text:s/></text:span><text:span text:style-name="T6009">ostavku</text:span><text:span text:style-name="T6010">,<text:s/></text:span><text:span text:style-name="T6011">overenu</text:span><text:span text:style-name="T6012"><text:s/></text:span><text:span text:style-name="T6013">kod</text:span><text:span text:style-name="T6014"><text:s/></text:span><text:span text:style-name="T6015">organa</text:span><text:span text:style-name="T6016"><text:s/></text:span><text:span text:style-name="T6017">nadležnog</text:span><text:span text:style-name="T6018"><text:s/></text:span><text:span text:style-name="T6019">za</text:span><text:span text:style-name="T6020"><text:s/></text:span><text:span text:style-name="T6021">overu</text:span><text:span text:style-name="T6022"><text:s/></text:span><text:span text:style-name="T6023">potpisa</text:span><text:span text:style-name="T6024">,<text:s/></text:span><text:span text:style-name="T6025">predsedniku</text:span><text:span text:style-name="T6026"><text:s/></text:span><text:span text:style-name="T6027">skupštine</text:span><text:span text:style-name="T6028"><text:s/></text:span><text:span text:style-name="T6029">jedinice</text:span><text:span text:style-name="T6030"><text:s/></text:span><text:span text:style-name="T6031">lokalne</text:span><text:span text:style-name="T6032"><text:s/></text:span><text:span text:style-name="T6033">samouprave</text:span><text:span text:style-name="T6034">,<text:s/></text:span><text:span text:style-name="T6035">u</text:span><text:span text:style-name="T6036"><text:s/></text:span><text:span text:style-name="T6037">roku</text:span><text:span text:style-name="T6038"><text:s/></text:span><text:span text:style-name="T6039">od</text:span><text:span text:style-name="T6040"><text:s/></text:span><text:span text:style-name="T6041">tri</text:span><text:span text:style-name="T6042"><text:s/></text:span><text:span text:style-name="T6043">dana</text:span><text:span text:style-name="T6044"><text:s/></text:span><text:span text:style-name="T6045">od</text:span><text:span text:style-name="T6046"><text:s/></text:span><text:span text:style-name="T6047">dana</text:span><text:span text:style-name="T6048"><text:s/></text:span><text:span text:style-name="T6049">overe</text:span><text:span text:style-name="T6050">.</text:span></text:p>
      <text:p text:style-name="P6051"><text:span text:style-name="T6052">(2)<text:s/></text:span><text:span text:style-name="T6053">Predsednik</text:span><text:span text:style-name="T6054"><text:s/></text:span><text:span text:style-name="T6055">skupštine</text:span><text:span text:style-name="T6056"><text:s/></text:span><text:span text:style-name="T6057">jedinice</text:span><text:span text:style-name="T6058"><text:s/></text:span><text:span text:style-name="T6059">lokalne</text:span><text:span text:style-name="T6060"><text:s/></text:span><text:span text:style-name="T6061">samouprave</text:span><text:span text:style-name="T6062"><text:s/></text:span><text:span text:style-name="T6063">je</text:span><text:span text:style-name="T6064"><text:s/></text:span><text:span text:style-name="T6065">dužan</text:span><text:span text:style-name="T6066"><text:s/></text:span><text:span text:style-name="T6067">da</text:span><text:span text:style-name="T6068"><text:s/></text:span><text:span text:style-name="T6069">podnetu</text:span><text:span text:style-name="T6070"><text:s/></text:span><text:span text:style-name="T6071">ostavku</text:span><text:span text:style-name="T6072"><text:s/></text:span><text:span text:style-name="T6073">stavi</text:span><text:span text:style-name="T6074"><text:s/></text:span><text:span text:style-name="T6075">na</text:span><text:span text:style-name="T6076"><text:s/></text:span><text:span text:style-name="T6077">dnevni</text:span><text:span text:style-name="T6078"><text:s/></text:span><text:span text:style-name="T6079">red</text:span><text:span text:style-name="T6080"><text:s/></text:span><text:span text:style-name="T6081">skupštine</text:span><text:span text:style-name="T6082"><text:s/></text:span><text:span text:style-name="T6083">na</text:span><text:span text:style-name="T6084"><text:s/></text:span><text:span text:style-name="T6085">prvoj</text:span><text:span text:style-name="T6086"><text:s/></text:span><text:span text:style-name="T6087">narednoj</text:span><text:span text:style-name="T6088"><text:s/></text:span><text:span text:style-name="T6089">sednici</text:span><text:span text:style-name="T6090">,<text:s/></text:span><text:span text:style-name="T6091">sa</text:span><text:span text:style-name="T6092"><text:s/></text:span><text:span text:style-name="T6093">predlogom</text:span><text:span text:style-name="T6094"><text:s/></text:span><text:span text:style-name="T6095">da</text:span><text:span text:style-name="T6096"><text:s/></text:span><text:span text:style-name="T6097">to</text:span><text:span text:style-name="T6098"><text:s/></text:span><text:span text:style-name="T6099">bude</text:span><text:span text:style-name="T6100"><text:s/></text:span><text:span text:style-name="T6101">prva</text:span><text:span text:style-name="T6102"><text:s/></text:span><text:span text:style-name="T6103">tačka</text:span><text:span text:style-name="T6104"><text:s/></text:span><text:span text:style-name="T6105">dnevnog</text:span><text:span text:style-name="T6106"><text:s/></text:span><text:span text:style-name="T6107">reda</text:span><text:span text:style-name="T6108">.</text:span></text:p>
      <text:p text:style-name="P6109">Član<text:s/>48.</text:p>
      <text:p text:style-name="P6110"><text:span text:style-name="T6111">(1)<text:s/></text:span><text:span text:style-name="T6112">Kada</text:span><text:span text:style-name="T6113"><text:s/></text:span><text:span text:style-name="T6114">odborniku</text:span><text:span text:style-name="T6115"><text:s/></text:span><text:span text:style-name="T6116">prestane</text:span><text:span text:style-name="T6117"><text:s/></text:span><text:span text:style-name="T6118">mandat</text:span><text:span text:style-name="T6119"><text:s/></text:span><text:span text:style-name="T6120">pre</text:span><text:span text:style-name="T6121"><text:s/></text:span><text:span text:style-name="T6122">isteka</text:span><text:span text:style-name="T6123"><text:s/></text:span><text:span text:style-name="T6124">vremena</text:span><text:span text:style-name="T6125"><text:s/></text:span><text:span text:style-name="T6126">na</text:span><text:span text:style-name="T6127"><text:s/></text:span><text:span text:style-name="T6128">koje</text:span><text:span text:style-name="T6129"><text:s/></text:span><text:span text:style-name="T6130">je</text:span><text:span text:style-name="T6131"><text:s/></text:span><text:span text:style-name="T6132">izabran</text:span><text:span text:style-name="T6133">,<text:s/></text:span><text:span text:style-name="T6134">mandat</text:span><text:span text:style-name="T6135"><text:s/></text:span><text:span text:style-name="T6136">se</text:span><text:span text:style-name="T6137"><text:s/></text:span><text:span text:style-name="T6138">dodeljuje</text:span><text:span text:style-name="T6139"><text:s/></text:span><text:span text:style-name="T6140">prvom</text:span><text:span text:style-name="T6141"><text:s/></text:span><text:span text:style-name="T6142">sledećem</text:span><text:span text:style-name="T6143"><text:s/></text:span><text:span text:style-name="T6144">kandidatu</text:span><text:span text:style-name="T6145"><text:s/></text:span><text:span text:style-name="T6146">sa</text:span><text:span text:style-name="T6147"><text:s/></text:span><text:span text:style-name="T6148">iste</text:span><text:span text:style-name="T6149"><text:s/></text:span><text:span text:style-name="T6150">izborne</text:span><text:span text:style-name="T6151"><text:s/></text:span><text:span text:style-name="T6152">liste</text:span><text:span text:style-name="T6153"><text:s/></text:span><text:span text:style-name="T6154">kome</text:span><text:span text:style-name="T6155"><text:s/></text:span><text:span text:style-name="T6156">nije</text:span><text:span text:style-name="T6157"><text:s/></text:span><text:span text:style-name="T6158">bio</text:span><text:span text:style-name="T6159"><text:s/></text:span><text:span text:style-name="T6160">dodeljen</text:span><text:span text:style-name="T6161"><text:s/></text:span><text:span text:style-name="T6162">mandat</text:span><text:span text:style-name="T6163"><text:s/></text:span><text:span text:style-name="T6164">odbornika</text:span><text:span text:style-name="T6165">.</text:span></text:p>
      <text:p text:style-name="P6166"><text:span text:style-name="T6167">(2)<text:s/></text:span><text:span text:style-name="T6168">Kada</text:span><text:span text:style-name="T6169"><text:s/></text:span><text:span text:style-name="T6170">odborniku</text:span><text:span text:style-name="T6171"><text:s/></text:span><text:span text:style-name="T6172">koji</text:span><text:span text:style-name="T6173"><text:s/></text:span><text:span text:style-name="T6174">je</text:span><text:span text:style-name="T6175"><text:s/></text:span><text:span text:style-name="T6176">izabran</text:span><text:span text:style-name="T6177"><text:s/></text:span><text:span text:style-name="T6178">sa</text:span><text:span text:style-name="T6179"><text:s/></text:span><text:span text:style-name="T6180">koalicione</text:span><text:span text:style-name="T6181"><text:s/></text:span><text:span text:style-name="T6182">izborne</text:span><text:span text:style-name="T6183"><text:s/></text:span><text:span text:style-name="T6184">liste</text:span><text:span text:style-name="T6185"><text:s/></text:span><text:span text:style-name="T6186">prestane</text:span><text:span text:style-name="T6187"><text:s/></text:span><text:span text:style-name="T6188">mandat</text:span><text:span text:style-name="T6189"><text:s/></text:span><text:span text:style-name="T6190">pre</text:span><text:span text:style-name="T6191"><text:s/></text:span><text:span text:style-name="T6192">isteka</text:span><text:span text:style-name="T6193"><text:s/></text:span><text:span text:style-name="T6194">vremena</text:span><text:span text:style-name="T6195"><text:s/></text:span><text:span text:style-name="T6196">na</text:span><text:span text:style-name="T6197"><text:s/></text:span><text:span text:style-name="T6198">koje</text:span><text:span text:style-name="T6199"><text:s/></text:span><text:span text:style-name="T6200">je</text:span><text:span text:style-name="T6201"><text:s/></text:span><text:span text:style-name="T6202">izabran</text:span><text:span text:style-name="T6203">,<text:s/></text:span><text:span text:style-name="T6204">mandat</text:span><text:span text:style-name="T6205"><text:s/></text:span><text:span text:style-name="T6206">se</text:span><text:span text:style-name="T6207"><text:s/></text:span><text:span text:style-name="T6208">dodeljuje</text:span><text:span text:style-name="T6209"><text:s/></text:span><text:span text:style-name="T6210">prvom</text:span><text:span text:style-name="T6211"><text:s/></text:span><text:span text:style-name="T6212">sledećem</text:span><text:span text:style-name="T6213"><text:s/></text:span><text:span text:style-name="T6214">kandidatu</text:span><text:span text:style-name="T6215"><text:s/></text:span><text:span text:style-name="T6216">na</text:span><text:span text:style-name="T6217"><text:s/></text:span><text:span text:style-name="T6218">izbornoj</text:span><text:span text:style-name="T6219"><text:s/></text:span><text:span text:style-name="T6220">listi</text:span><text:span text:style-name="T6221"><text:s/></text:span><text:span text:style-name="T6222">kome</text:span><text:span text:style-name="T6223"><text:s/></text:span><text:span text:style-name="T6224">nije</text:span><text:span text:style-name="T6225"><text:s/></text:span><text:span text:style-name="T6226">bio</text:span><text:span text:style-name="T6227"><text:s/></text:span><text:span text:style-name="T6228">dodeljen</text:span><text:span text:style-name="T6229"><text:s/></text:span><text:span text:style-name="T6230">mandat</text:span><text:span text:style-name="T6231"><text:s/>-<text:s/></text:span><text:span text:style-name="T6232">pripadniku</text:span><text:span text:style-name="T6233"><text:s/></text:span><text:span text:style-name="T6234">iste</text:span><text:span text:style-name="T6235"><text:s/></text:span><text:span text:style-name="T6236">političke</text:span><text:span text:style-name="T6237"><text:s/></text:span><text:span text:style-name="T6238">stranke</text:span><text:span text:style-name="T6239">.</text:span></text:p>
      <text:p text:style-name="P6240"><text:span text:style-name="T6241">(3)<text:s/></text:span><text:span text:style-name="T6242">Kandidatu</text:span><text:span text:style-name="T6243"><text:s/></text:span><text:span text:style-name="T6244">kome</text:span><text:span text:style-name="T6245"><text:s/></text:span><text:span text:style-name="T6246">je</text:span><text:span text:style-name="T6247"><text:s/></text:span><text:span text:style-name="T6248">bio</text:span><text:span text:style-name="T6249"><text:s/></text:span><text:span text:style-name="T6250">dodeljen</text:span><text:span text:style-name="T6251"><text:s/></text:span><text:span text:style-name="T6252">mandat</text:span><text:span text:style-name="T6253"><text:s/></text:span><text:span text:style-name="T6254">odbornika</text:span><text:span text:style-name="T6255">,<text:s/></text:span><text:span text:style-name="T6256">a</text:span><text:span text:style-name="T6257"><text:s/></text:span><text:span text:style-name="T6258">kojem</text:span><text:span text:style-name="T6259"><text:s/></text:span><text:span text:style-name="T6260">je</text:span><text:span text:style-name="T6261"><text:s/></text:span><text:span text:style-name="T6262">mandat</text:span><text:span text:style-name="T6263"><text:s/></text:span><text:span text:style-name="T6264">prestao</text:span><text:span text:style-name="T6265"><text:s/></text:span><text:span text:style-name="T6266">zbog</text:span><text:span text:style-name="T6267"><text:s/></text:span><text:span text:style-name="T6268">preuzimanja</text:span><text:span text:style-name="T6269"><text:s/></text:span><text:span text:style-name="T6270">funkcije</text:span><text:span text:style-name="T6271"><text:s/></text:span><text:span text:style-name="T6272">predsednika</text:span><text:span text:style-name="T6273"><text:s/></text:span><text:span text:style-name="T6274">opštine</text:span><text:span text:style-name="T6275"><text:s/></text:span><text:span text:style-name="T6276">ili</text:span><text:span text:style-name="T6277"><text:s/></text:span><text:span text:style-name="T6278">gradonačelnika</text:span><text:span text:style-name="T6279">,<text:s/></text:span><text:span text:style-name="T6280">odnosno</text:span><text:span text:style-name="T6281"><text:s/></text:span><text:span text:style-name="T6282">zamenika</text:span><text:span text:style-name="T6283"><text:s/></text:span><text:span text:style-name="T6284">predsednika</text:span><text:span text:style-name="T6285"><text:s/></text:span><text:span text:style-name="T6286">opštine</text:span><text:span text:style-name="T6287"><text:s/></text:span><text:span text:style-name="T6288">ili</text:span><text:span text:style-name="T6289"><text:s/></text:span><text:span text:style-name="T6290">zamenika</text:span><text:span text:style-name="T6291"><text:s/></text:span><text:span text:style-name="T6292">gradonačelnika</text:span><text:span text:style-name="T6293">,<text:s/></text:span><text:span text:style-name="T6294">mandat</text:span><text:span text:style-name="T6295"><text:s/></text:span><text:span text:style-name="T6296">se</text:span><text:span text:style-name="T6297"><text:s/></text:span><text:span text:style-name="T6298">ponovo</text:span><text:span text:style-name="T6299"><text:s/></text:span><text:span text:style-name="T6300">dodeljuje</text:span><text:span text:style-name="T6301"><text:s/></text:span><text:span text:style-name="T6302">u</text:span><text:span text:style-name="T6303"><text:s/></text:span><text:span text:style-name="T6304">istom</text:span><text:span text:style-name="T6305"><text:s/></text:span><text:span text:style-name="T6306">sazivu</text:span><text:span text:style-name="T6307"><text:s/></text:span><text:span text:style-name="T6308">skupštine</text:span><text:span text:style-name="T6309"><text:s/></text:span><text:span text:style-name="T6310">jedinice</text:span><text:span text:style-name="T6311"><text:s/></text:span><text:span text:style-name="T6312">lokalne</text:span><text:span text:style-name="T6313"><text:s/></text:span><text:span text:style-name="T6314">samouprave</text:span><text:span text:style-name="T6315"><text:s/></text:span><text:span text:style-name="T6316">pod</text:span><text:span text:style-name="T6317"><text:s/></text:span><text:span text:style-name="T6318">uslovima</text:span><text:span text:style-name="T6319">:<text:s/></text:span></text:p>
      <text:p text:style-name="P6320"><text:span text:style-name="T6321">–<text:s/></text:span><text:span text:style-name="T6322">da</text:span><text:span text:style-name="T6323"><text:s/></text:span><text:span text:style-name="T6324">je</text:span><text:span text:style-name="T6325"><text:s/></text:span><text:span text:style-name="T6326">kandidatu</text:span><text:span text:style-name="T6327"><text:s/></text:span><text:span text:style-name="T6328">prestala</text:span><text:span text:style-name="T6329"><text:s/></text:span><text:span text:style-name="T6330">funkcija</text:span><text:span text:style-name="T6331"><text:s/></text:span><text:span text:style-name="T6332">predsednika</text:span><text:span text:style-name="T6333"><text:s/></text:span><text:span text:style-name="T6334">opštine</text:span><text:span text:style-name="T6335"><text:s/></text:span><text:span text:style-name="T6336">ili</text:span><text:span text:style-name="T6337"><text:s/></text:span><text:span text:style-name="T6338">gradonačelnika</text:span><text:span text:style-name="T6339">,<text:s/></text:span><text:span text:style-name="T6340">odnosno</text:span><text:span text:style-name="T6341"><text:s/></text:span><text:span text:style-name="T6342">zamenika</text:span><text:span text:style-name="T6343"><text:s/></text:span><text:span text:style-name="T6344">predsednika</text:span><text:span text:style-name="T6345"><text:s/></text:span><text:span text:style-name="T6346">opštine</text:span><text:span text:style-name="T6347"><text:s/></text:span><text:span text:style-name="T6348">ili</text:span><text:span text:style-name="T6349"><text:s/></text:span><text:span text:style-name="T6350">zamenika</text:span><text:span text:style-name="T6351"><text:s/></text:span><text:span text:style-name="T6352">gradonačelnika</text:span><text:span text:style-name="T6353">;</text:span></text:p>
      <text:p text:style-name="P6354"><text:span text:style-name="T6355">–<text:s/></text:span><text:span text:style-name="T6356">da</text:span><text:span text:style-name="T6357"><text:s/></text:span><text:span text:style-name="T6358">postoji</text:span><text:span text:style-name="T6359"><text:s/></text:span><text:span text:style-name="T6360">upražnjeno</text:span><text:span text:style-name="T6361"><text:s/></text:span><text:span text:style-name="T6362">odborničko</text:span><text:span text:style-name="T6363"><text:s/></text:span><text:span text:style-name="T6364">mesto</text:span><text:span text:style-name="T6365"><text:s/></text:span><text:span text:style-name="T6366">koje</text:span><text:span text:style-name="T6367"><text:s/></text:span><text:span text:style-name="T6368">pripada</text:span><text:span text:style-name="T6369"><text:s/></text:span><text:span text:style-name="T6370">istoj</text:span><text:span text:style-name="T6371"><text:s/></text:span><text:span text:style-name="T6372">izbornoj</text:span><text:span text:style-name="T6373"><text:s/></text:span><text:span text:style-name="T6374">listi</text:span><text:span text:style-name="T6375">,<text:s/></text:span><text:span text:style-name="T6376">i</text:span></text:p>
      <text:p text:style-name="P6377"><text:span text:style-name="T6378">–<text:s/></text:span><text:span text:style-name="T6379">da</text:span><text:span text:style-name="T6380"><text:s/></text:span><text:span text:style-name="T6381">je</text:span><text:span text:style-name="T6382"><text:s/></text:span><text:span text:style-name="T6383">izbornoj</text:span><text:span text:style-name="T6384"><text:s/></text:span><text:span text:style-name="T6385">komisiji</text:span><text:span text:style-name="T6386"><text:s/></text:span><text:span text:style-name="T6387">jedinice</text:span><text:span text:style-name="T6388"><text:s/></text:span><text:span text:style-name="T6389">lokalne</text:span><text:span text:style-name="T6390"><text:s/></text:span><text:span text:style-name="T6391">samouprave</text:span><text:span text:style-name="T6392"><text:s/></text:span><text:span text:style-name="T6393">kandidat</text:span><text:span text:style-name="T6394"><text:s/></text:span><text:span text:style-name="T6395">podneo</text:span><text:span text:style-name="T6396"><text:s/></text:span><text:span text:style-name="T6397">zahtev</text:span><text:span text:style-name="T6398"><text:s/></text:span><text:span text:style-name="T6399">za</text:span><text:span text:style-name="T6400"><text:s/></text:span><text:span text:style-name="T6401">dodelu</text:span><text:span text:style-name="T6402"><text:s/></text:span><text:span text:style-name="T6403">mandata</text:span><text:span text:style-name="T6404"><text:s/></text:span><text:span text:style-name="T6405">odbornika</text:span><text:span text:style-name="T6406">.</text:span></text:p>
      <text:p text:style-name="P6407"><text:span text:style-name="T6408">(4)<text:s/></text:span><text:span text:style-name="T6409">Kad</text:span><text:span text:style-name="T6410"><text:s/></text:span><text:span text:style-name="T6411">odborniku</text:span><text:span text:style-name="T6412"><text:s/></text:span><text:span text:style-name="T6413">prestane</text:span><text:span text:style-name="T6414"><text:s/></text:span><text:span text:style-name="T6415">mandat</text:span><text:span text:style-name="T6416"><text:s/></text:span><text:span text:style-name="T6417">pre</text:span><text:span text:style-name="T6418"><text:s/></text:span><text:span text:style-name="T6419">isteka</text:span><text:span text:style-name="T6420"><text:s/></text:span><text:span text:style-name="T6421">vremena</text:span><text:span text:style-name="T6422"><text:s/></text:span><text:span text:style-name="T6423">na</text:span><text:span text:style-name="T6424"><text:s/></text:span><text:span text:style-name="T6425">koje</text:span><text:span text:style-name="T6426"><text:s/></text:span><text:span text:style-name="T6427">je</text:span><text:span text:style-name="T6428"><text:s/></text:span><text:span text:style-name="T6429">izabran</text:span><text:span text:style-name="T6430">,<text:s/></text:span><text:span text:style-name="T6431">a</text:span><text:span text:style-name="T6432"><text:s/></text:span><text:span text:style-name="T6433">na</text:span><text:span text:style-name="T6434"><text:s/></text:span><text:span text:style-name="T6435">izbornoj</text:span><text:span text:style-name="T6436"><text:s/></text:span><text:span text:style-name="T6437">listi</text:span><text:span text:style-name="T6438"><text:s/></text:span><text:span text:style-name="T6439">sa</text:span><text:span text:style-name="T6440"><text:s/></text:span><text:span text:style-name="T6441">koje</text:span><text:span text:style-name="T6442"><text:s/></text:span><text:span text:style-name="T6443">je</text:span><text:span text:style-name="T6444"><text:s/></text:span><text:span text:style-name="T6445">odbornik</text:span><text:span text:style-name="T6446"><text:s/></text:span><text:span text:style-name="T6447">bio</text:span><text:span text:style-name="T6448"><text:s/></text:span><text:span text:style-name="T6449">izabran</text:span><text:span text:style-name="T6450"><text:s/></text:span><text:span text:style-name="T6451">nema</text:span><text:span text:style-name="T6452"><text:s/></text:span><text:span text:style-name="T6453">kandidata</text:span><text:span text:style-name="T6454"><text:s/></text:span><text:span text:style-name="T6455">za</text:span><text:span text:style-name="T6456"><text:s/></text:span><text:span text:style-name="T6457">koje</text:span><text:span text:style-name="T6458"><text:s/></text:span><text:span text:style-name="T6459">podnosilac</text:span><text:span text:style-name="T6460"><text:s/></text:span><text:span text:style-name="T6461">izborne</text:span><text:span text:style-name="T6462"><text:s/></text:span><text:span text:style-name="T6463">liste</text:span><text:span text:style-name="T6464"><text:s/></text:span><text:span text:style-name="T6465">nije</text:span><text:span text:style-name="T6466"><text:s/></text:span><text:span text:style-name="T6467">dobio</text:span><text:span text:style-name="T6468"><text:s/></text:span><text:span text:style-name="T6469">mandat</text:span><text:span text:style-name="T6470">,<text:s/></text:span><text:span text:style-name="T6471">mandat</text:span><text:span text:style-name="T6472"><text:s/></text:span><text:span text:style-name="T6473">pripada</text:span><text:span text:style-name="T6474"><text:s/></text:span><text:span text:style-name="T6475">podnosiocu</text:span><text:span text:style-name="T6476"><text:s/></text:span><text:span text:style-name="T6477">izborne</text:span><text:span text:style-name="T6478"><text:s/></text:span><text:span text:style-name="T6479">liste</text:span><text:span text:style-name="T6480"><text:s/></text:span><text:span text:style-name="T6481">koji</text:span><text:span text:style-name="T6482"><text:s/></text:span><text:span text:style-name="T6483">ima</text:span><text:span text:style-name="T6484"><text:s/></text:span><text:span text:style-name="T6485">sledeći</text:span><text:span text:style-name="T6486"><text:s/></text:span><text:span text:style-name="T6487">najveći</text:span><text:span text:style-name="T6488"><text:s/></text:span><text:span text:style-name="T6489">količnik</text:span><text:span text:style-name="T6490"><text:s/></text:span><text:span text:style-name="T6491">a</text:span><text:span text:style-name="T6492"><text:s/></text:span><text:span text:style-name="T6493">za</text:span><text:span text:style-name="T6494"><text:s/></text:span><text:span text:style-name="T6495">njega</text:span><text:span text:style-name="T6496"><text:s/></text:span><text:span text:style-name="T6497">nije</text:span><text:span text:style-name="T6498"><text:s/></text:span><text:span text:style-name="T6499">dobio</text:span><text:span text:style-name="T6500"><text:s/></text:span><text:span text:style-name="T6501">mandat</text:span><text:span text:style-name="T6502">.</text:span></text:p>
      <text:p text:style-name="P6503"><text:span text:style-name="T6504">(5)<text:s/></text:span><text:span text:style-name="T6505">Mandat</text:span><text:span text:style-name="T6506"><text:s/></text:span><text:span text:style-name="T6507">novog</text:span><text:span text:style-name="T6508"><text:s/></text:span><text:span text:style-name="T6509">odbornika</text:span><text:span text:style-name="T6510"><text:s/></text:span><text:span text:style-name="T6511">traje</text:span><text:span text:style-name="T6512"><text:s/></text:span><text:span text:style-name="T6513">do</text:span><text:span text:style-name="T6514"><text:s/></text:span><text:span text:style-name="T6515">isteka</text:span><text:span text:style-name="T6516"><text:s/></text:span><text:span text:style-name="T6517">mandata</text:span><text:span text:style-name="T6518"><text:s/></text:span><text:span text:style-name="T6519">odbornika</text:span><text:span text:style-name="T6520"><text:s/></text:span><text:span text:style-name="T6521">kome</text:span><text:span text:style-name="T6522"><text:s/></text:span><text:span text:style-name="T6523">je</text:span><text:span text:style-name="T6524"><text:s/></text:span><text:span text:style-name="T6525">prestao</text:span><text:span text:style-name="T6526"><text:s/></text:span><text:span text:style-name="T6527">mandat</text:span><text:span text:style-name="T6528">.</text:span></text:p>
      <text:p text:style-name="P6529"><text:span text:style-name="T6530">(6)<text:s/></text:span><text:span text:style-name="T6531">Od</text:span><text:span text:style-name="T6532"><text:s/></text:span><text:span text:style-name="T6533">kandidata</text:span><text:span text:style-name="T6534"><text:s/></text:span><text:span text:style-name="T6535">se</text:span><text:span text:style-name="T6536"><text:s/></text:span><text:span text:style-name="T6537">pre</text:span><text:span text:style-name="T6538"><text:s/></text:span><text:span text:style-name="T6539">potvrđivanja</text:span><text:span text:style-name="T6540"><text:s/></text:span><text:span text:style-name="T6541">mandata</text:span><text:span text:style-name="T6542"><text:s/></text:span><text:span text:style-name="T6543">pribavlja</text:span><text:span text:style-name="T6544"><text:s/></text:span><text:span text:style-name="T6545">pismena</text:span><text:span text:style-name="T6546"><text:s/></text:span><text:span text:style-name="T6547">saglasnost</text:span><text:span text:style-name="T6548"><text:s/></text:span><text:span text:style-name="T6549">da</text:span><text:span text:style-name="T6550"><text:s/></text:span><text:span text:style-name="T6551">prihvata</text:span><text:span text:style-name="T6552"><text:s/></text:span><text:span text:style-name="T6553">mandat</text:span><text:span text:style-name="T6554">.</text:span></text:p>
      <text:p text:style-name="P6555">Član<text:s/>49.</text:p>
      <text:p text:style-name="P6556"><text:span text:style-name="T6557">(1)<text:s/></text:span><text:span text:style-name="T6558">Na</text:span><text:span text:style-name="T6559"><text:s/></text:span><text:span text:style-name="T6560">odluke</text:span><text:span text:style-name="T6561"><text:s/></text:span><text:span text:style-name="T6562">skupštine</text:span><text:span text:style-name="T6563"><text:s/></text:span><text:span text:style-name="T6564">jedinice</text:span><text:span text:style-name="T6565"><text:s/></text:span><text:span text:style-name="T6566">lokalne</text:span><text:span text:style-name="T6567"><text:s/></text:span><text:span text:style-name="T6568">samouprave</text:span><text:span text:style-name="T6569"><text:s/></text:span><text:span text:style-name="T6570">o</text:span><text:span text:style-name="T6571"><text:s/></text:span><text:span text:style-name="T6572">prestanku</text:span><text:span text:style-name="T6573"><text:s/></text:span><text:span text:style-name="T6574">mandata</text:span><text:span text:style-name="T6575"><text:s/></text:span><text:span text:style-name="T6576">odbornika</text:span><text:span text:style-name="T6577">,<text:s/></text:span><text:span text:style-name="T6578">kao</text:span><text:span text:style-name="T6579"><text:s/></text:span><text:span text:style-name="T6580">i</text:span><text:span text:style-name="T6581"><text:s/></text:span><text:span text:style-name="T6582">o</text:span><text:span text:style-name="T6583"><text:s/></text:span><text:span text:style-name="T6584">potvrđivanju</text:span><text:span text:style-name="T6585"><text:s/></text:span><text:span text:style-name="T6586">mandata</text:span><text:span text:style-name="T6587"><text:s/></text:span><text:span text:style-name="T6588">novom</text:span><text:span text:style-name="T6589"><text:s/></text:span><text:span text:style-name="T6590">odborniku</text:span><text:span text:style-name="T6591">,<text:s/></text:span><text:span text:style-name="T6592">dopuštena</text:span><text:span text:style-name="T6593"><text:s/></text:span><text:span text:style-name="T6594">je</text:span><text:span text:style-name="T6595"><text:s/></text:span><text:span text:style-name="T6596">žalba</text:span><text:span text:style-name="T6597"><text:s/></text:span><text:span text:style-name="T6598">Upravnom</text:span><text:span text:style-name="T6599"><text:s/></text:span><text:span text:style-name="T6600">sudu</text:span><text:span text:style-name="T6601">.</text:span></text:p>
      <text:p text:style-name="P6602"><text:span text:style-name="T6603">(2)<text:s/></text:span><text:span text:style-name="T6604">Žalba</text:span><text:span text:style-name="T6605"><text:s/></text:span><text:span text:style-name="T6606">je</text:span><text:span text:style-name="T6607"><text:s/></text:span><text:span text:style-name="T6608">dopuštena</text:span><text:span text:style-name="T6609"><text:s/></text:span><text:span text:style-name="T6610">i</text:span><text:span text:style-name="T6611"><text:s/></text:span><text:span text:style-name="T6612">u</text:span><text:span text:style-name="T6613"><text:s/></text:span><text:span text:style-name="T6614">slučaju</text:span><text:span text:style-name="T6615"><text:s/></text:span><text:span text:style-name="T6616">kada</text:span><text:span text:style-name="T6617"><text:s/></text:span><text:span text:style-name="T6618">skupština</text:span><text:span text:style-name="T6619"><text:s/></text:span><text:span text:style-name="T6620">propusti</text:span><text:span text:style-name="T6621"><text:s/></text:span><text:span text:style-name="T6622">da</text:span><text:span text:style-name="T6623"><text:s/></text:span><text:span text:style-name="T6624">donese</text:span><text:span text:style-name="T6625"><text:s/></text:span><text:span text:style-name="T6626">odluke</text:span><text:span text:style-name="T6627"><text:s/></text:span><text:span text:style-name="T6628">iz</text:span><text:span text:style-name="T6629"><text:s/></text:span><text:span text:style-name="T6630">stava</text:span><text:span text:style-name="T6631"><text:s/>1.<text:s/></text:span><text:span text:style-name="T6632">ovog</text:span><text:span text:style-name="T6633"><text:s/></text:span><text:span text:style-name="T6634">člana</text:span><text:span text:style-name="T6635">.</text:span></text:p>
      <text:p text:style-name="P6636"><text:span text:style-name="T6637">(3)<text:s/></text:span><text:span text:style-name="T6638">U</text:span><text:span text:style-name="T6639"><text:s/></text:span><text:span text:style-name="T6640">slučaju</text:span><text:span text:style-name="T6641"><text:s/></text:span><text:span text:style-name="T6642">osnovanosti</text:span><text:span text:style-name="T6643"><text:s/></text:span><text:span text:style-name="T6644">žalbe</text:span><text:span text:style-name="T6645"><text:s/></text:span><text:span text:style-name="T6646">iz</text:span><text:span text:style-name="T6647"><text:s/></text:span><text:span text:style-name="T6648">stava</text:span><text:span text:style-name="T6649"><text:s/>2.<text:s/></text:span><text:span text:style-name="T6650">ovog</text:span><text:span text:style-name="T6651"><text:s/></text:span><text:span text:style-name="T6652">člana</text:span><text:span text:style-name="T6653">,<text:s/></text:span><text:span text:style-name="T6654">sud</text:span><text:span text:style-name="T6655"><text:s/></text:span><text:span text:style-name="T6656">donosi</text:span><text:span text:style-name="T6657"><text:s/></text:span><text:span text:style-name="T6658">odluku</text:span><text:span text:style-name="T6659"><text:s/></text:span><text:span text:style-name="T6660">kojom</text:span><text:span text:style-name="T6661"><text:s/></text:span><text:span text:style-name="T6662">utvrđuje</text:span><text:span text:style-name="T6663"><text:s/></text:span><text:span text:style-name="T6664">prestanak</text:span><text:span text:style-name="T6665"><text:s/></text:span><text:span text:style-name="T6666">mandata</text:span><text:span text:style-name="T6667"><text:s/></text:span><text:span text:style-name="T6668">odbornika</text:span><text:span text:style-name="T6669">,<text:s/></text:span><text:span text:style-name="T6670">odnosno</text:span><text:span text:style-name="T6671"><text:s/></text:span><text:span text:style-name="T6672">potvrđuje</text:span><text:span text:style-name="T6673"><text:s/></text:span><text:span text:style-name="T6674">mandat</text:span><text:span text:style-name="T6675"><text:s/></text:span><text:span text:style-name="T6676">novom</text:span><text:span text:style-name="T6677"><text:s/></text:span><text:span text:style-name="T6678">odborniku</text:span><text:span text:style-name="T6679">.</text:span></text:p>
      <text:p text:style-name="P6680"><text:span text:style-name="T6681">(4)<text:s/></text:span><text:span text:style-name="T6682">Pravo</text:span><text:span text:style-name="T6683"><text:s/></text:span><text:span text:style-name="T6684">na</text:span><text:span text:style-name="T6685"><text:s/></text:span><text:span text:style-name="T6686">podnošenje</text:span><text:span text:style-name="T6687"><text:s/></text:span><text:span text:style-name="T6688">žalbe</text:span><text:span text:style-name="T6689"><text:s/></text:span><text:span text:style-name="T6690">iz</text:span><text:span text:style-name="T6691"><text:s/></text:span><text:span text:style-name="T6692">stava</text:span><text:span text:style-name="T6693"><text:s/>2.<text:s/></text:span><text:span text:style-name="T6694">ovog</text:span><text:span text:style-name="T6695"><text:s/></text:span><text:span text:style-name="T6696">člana</text:span><text:span text:style-name="T6697"><text:s/></text:span><text:span text:style-name="T6698">ima</text:span><text:span text:style-name="T6699"><text:s/></text:span><text:span text:style-name="T6700">svaki</text:span><text:span text:style-name="T6701"><text:s/></text:span><text:span text:style-name="T6702">odbornik</text:span><text:span text:style-name="T6703">.</text:span></text:p>
      <text:p text:style-name="P6704"><text:span text:style-name="T6705">(5)<text:s/></text:span><text:span text:style-name="T6706">Žalba</text:span><text:span text:style-name="T6707"><text:s/></text:span><text:span text:style-name="T6708">se</text:span><text:span text:style-name="T6709"><text:s/></text:span><text:span text:style-name="T6710">podnosi</text:span><text:span text:style-name="T6711"><text:s/></text:span><text:span text:style-name="T6712">u</text:span><text:span text:style-name="T6713"><text:s/></text:span><text:span text:style-name="T6714">roku</text:span><text:span text:style-name="T6715"><text:s/></text:span><text:span text:style-name="T6716">od</text:span><text:span text:style-name="T6717"><text:s/>48<text:s/></text:span><text:span text:style-name="T6718">časova</text:span><text:span text:style-name="T6719"><text:s/></text:span><text:span text:style-name="T6720">od</text:span><text:span text:style-name="T6721"><text:s/></text:span><text:span text:style-name="T6722">dana</text:span><text:span text:style-name="T6723"><text:s/></text:span><text:span text:style-name="T6724">donošenja</text:span><text:span text:style-name="T6725"><text:s/></text:span><text:span text:style-name="T6726">odluke</text:span><text:span text:style-name="T6727"><text:s/></text:span><text:span text:style-name="T6728">skupštine</text:span><text:span text:style-name="T6729"><text:s/></text:span><text:span text:style-name="T6730">jedinice</text:span><text:span text:style-name="T6731"><text:s/></text:span><text:span text:style-name="T6732">lokalne</text:span><text:span text:style-name="T6733"><text:s/></text:span><text:span text:style-name="T6734">samouprave</text:span><text:span text:style-name="T6735">,<text:s/></text:span><text:span text:style-name="T6736">odnosno</text:span><text:span text:style-name="T6737"><text:s/></text:span><text:span text:style-name="T6738">od</text:span><text:span text:style-name="T6739"><text:s/></text:span><text:span text:style-name="T6740">dana</text:span><text:span text:style-name="T6741"><text:s/></text:span><text:span text:style-name="T6742">održavanja</text:span><text:span text:style-name="T6743"><text:s/></text:span><text:span text:style-name="T6744">sednice</text:span><text:span text:style-name="T6745"><text:s/></text:span><text:span text:style-name="T6746">na</text:span><text:span text:style-name="T6747"><text:s/></text:span><text:span text:style-name="T6748">kojoj</text:span><text:span text:style-name="T6749"><text:s/></text:span><text:span text:style-name="T6750">je</text:span><text:span text:style-name="T6751"><text:s/></text:span><text:span text:style-name="T6752">skupština</text:span><text:span text:style-name="T6753"><text:s/></text:span><text:span text:style-name="T6754">propustila</text:span><text:span text:style-name="T6755"><text:s/></text:span><text:span text:style-name="T6756">da</text:span><text:span text:style-name="T6757"><text:s/></text:span><text:span text:style-name="T6758">donese</text:span><text:span text:style-name="T6759"><text:s/></text:span><text:span text:style-name="T6760">odluke</text:span><text:span text:style-name="T6761"><text:s/></text:span><text:span text:style-name="T6762">iz</text:span><text:span text:style-name="T6763"><text:s/></text:span><text:span text:style-name="T6764">stava</text:span><text:span text:style-name="T6765"><text:s/>1.<text:s/></text:span><text:span text:style-name="T6766">ovog</text:span><text:span text:style-name="T6767"><text:s/></text:span><text:span text:style-name="T6768">člana</text:span><text:span text:style-name="T6769">.</text:span></text:p>
      <text:p text:style-name="P6770"><text:span text:style-name="T6771">(6)<text:s/></text:span><text:span text:style-name="T6772">Upravni</text:span><text:span text:style-name="T6773"><text:s/></text:span><text:span text:style-name="T6774">sud</text:span><text:span text:style-name="T6775"><text:s/></text:span><text:span text:style-name="T6776">dužan</text:span><text:span text:style-name="T6777"><text:s/></text:span><text:span text:style-name="T6778">je</text:span><text:span text:style-name="T6779"><text:s/></text:span><text:span text:style-name="T6780">da</text:span><text:span text:style-name="T6781"><text:s/></text:span><text:span text:style-name="T6782">u</text:span><text:span text:style-name="T6783"><text:s/></text:span><text:span text:style-name="T6784">roku</text:span><text:span text:style-name="T6785"><text:s/></text:span><text:span text:style-name="T6786">od</text:span><text:span text:style-name="T6787"><text:s/>30<text:s/></text:span><text:span text:style-name="T6788">dana</text:span><text:span text:style-name="T6789"><text:s/></text:span><text:span text:style-name="T6790">od</text:span><text:span text:style-name="T6791"><text:s/></text:span><text:span text:style-name="T6792">dana</text:span><text:span text:style-name="T6793"><text:s/></text:span><text:span text:style-name="T6794">dobijanja</text:span><text:span text:style-name="T6795"><text:s/></text:span><text:span text:style-name="T6796">žalbe</text:span><text:span text:style-name="T6797"><text:s/></text:span><text:span text:style-name="T6798">donese</text:span><text:span text:style-name="T6799"><text:s/></text:span><text:span text:style-name="T6800">rešenje</text:span><text:span text:style-name="T6801"><text:s/></text:span><text:span text:style-name="T6802">o</text:span><text:span text:style-name="T6803"><text:s/></text:span><text:span text:style-name="T6804">podnetoj</text:span><text:span text:style-name="T6805"><text:s/></text:span><text:span text:style-name="T6806">žalbi</text:span><text:span text:style-name="T6807">.</text:span></text:p>
      <text:p text:style-name="P6808">Član<text:s/>50.</text:p>
      <text:p text:style-name="P6809"><text:span text:style-name="T6810">(1)<text:s/></text:span><text:span text:style-name="T6811">Ponovni</text:span><text:span text:style-name="T6812"><text:s/></text:span><text:span text:style-name="T6813">izbori</text:span><text:span text:style-name="T6814"><text:s/></text:span><text:span text:style-name="T6815">sprovode</text:span><text:span text:style-name="T6816"><text:s/></text:span><text:span text:style-name="T6817">se</text:span><text:span text:style-name="T6818"><text:s/></text:span><text:span text:style-name="T6819">ako</text:span><text:span text:style-name="T6820"><text:s/></text:span><text:span text:style-name="T6821">izborna</text:span><text:span text:style-name="T6822"><text:s/></text:span><text:span text:style-name="T6823">komisija</text:span><text:span text:style-name="T6824"><text:s/></text:span><text:span text:style-name="T6825">ili</text:span><text:span text:style-name="T6826"><text:s/></text:span><text:span text:style-name="T6827">Upravni</text:span><text:span text:style-name="T6828"><text:s/></text:span><text:span text:style-name="T6829">sud</text:span><text:span text:style-name="T6830"><text:s/></text:span><text:span text:style-name="T6831">ponište</text:span><text:span text:style-name="T6832"><text:s/></text:span><text:span text:style-name="T6833">izbore</text:span><text:span text:style-name="T6834"><text:s/></text:span><text:span text:style-name="T6835">zbog</text:span><text:span text:style-name="T6836"><text:s/></text:span><text:span text:style-name="T6837">nepravilnosti</text:span><text:span text:style-name="T6838"><text:s/></text:span><text:span text:style-name="T6839">u</text:span><text:span text:style-name="T6840"><text:s/></text:span><text:span text:style-name="T6841">sprovođenju</text:span><text:span text:style-name="T6842"><text:s/></text:span><text:span text:style-name="T6843">izbora</text:span><text:span text:style-name="T6844">,<text:s/></text:span><text:span text:style-name="T6845">u</text:span><text:span text:style-name="T6846"><text:s/></text:span><text:span text:style-name="T6847">slučajevima</text:span><text:span text:style-name="T6848"><text:s/></text:span><text:span text:style-name="T6849">utvrđenim</text:span><text:span text:style-name="T6850"><text:s/></text:span><text:span text:style-name="T6851">ovim</text:span><text:span text:style-name="T6852"><text:s/></text:span><text:span text:style-name="T6853">zakonom</text:span><text:span text:style-name="T6854">.</text:span></text:p>
      <text:p text:style-name="P6855"><text:span text:style-name="T6856">(2)<text:s/></text:span><text:span text:style-name="T6857">Ako</text:span><text:span text:style-name="T6858"><text:s/></text:span><text:span text:style-name="T6859">se</text:span><text:span text:style-name="T6860"><text:s/></text:span><text:span text:style-name="T6861">izbori</text:span><text:span text:style-name="T6862"><text:s/></text:span><text:span text:style-name="T6863">ponište</text:span><text:span text:style-name="T6864"><text:s/></text:span><text:span text:style-name="T6865">na</text:span><text:span text:style-name="T6866"><text:s/></text:span><text:span text:style-name="T6867">pojedinom</text:span><text:span text:style-name="T6868"><text:s/></text:span><text:span text:style-name="T6869">biračkom</text:span><text:span text:style-name="T6870"><text:s/></text:span><text:span text:style-name="T6871">mestu</text:span><text:span text:style-name="T6872">,<text:s/></text:span><text:span text:style-name="T6873">glasanje</text:span><text:span text:style-name="T6874"><text:s/></text:span><text:span text:style-name="T6875">se</text:span><text:span text:style-name="T6876"><text:s/></text:span><text:span text:style-name="T6877">ponavlja</text:span><text:span text:style-name="T6878"><text:s/></text:span><text:span text:style-name="T6879">samo</text:span><text:span text:style-name="T6880"><text:s/></text:span><text:span text:style-name="T6881">na</text:span><text:span text:style-name="T6882"><text:s/></text:span><text:span text:style-name="T6883">tom</text:span><text:span text:style-name="T6884"><text:s/></text:span><text:span text:style-name="T6885">biračkom</text:span><text:span text:style-name="T6886"><text:s/></text:span><text:span text:style-name="T6887">mestu</text:span><text:span text:style-name="T6888">.</text:span></text:p>
      <text:p text:style-name="P6889"><text:span text:style-name="T6890">(3)<text:s/></text:span><text:span text:style-name="T6891">Na</text:span><text:span text:style-name="T6892"><text:s/></text:span><text:span text:style-name="T6893">biračkim</text:span><text:span text:style-name="T6894"><text:s/></text:span><text:span text:style-name="T6895">mestima</text:span><text:span text:style-name="T6896"><text:s/></text:span><text:span text:style-name="T6897">na</text:span><text:span text:style-name="T6898"><text:s/></text:span><text:span text:style-name="T6899">kojima</text:span><text:span text:style-name="T6900"><text:s/></text:span><text:span text:style-name="T6901">izborni</text:span><text:span text:style-name="T6902"><text:s/></text:span><text:span text:style-name="T6903">postupak</text:span><text:span text:style-name="T6904"><text:s/></text:span><text:span text:style-name="T6905">nije</text:span><text:span text:style-name="T6906"><text:s/></text:span><text:span text:style-name="T6907">sproveden</text:span><text:span text:style-name="T6908"><text:s/></text:span><text:span text:style-name="T6909">u</text:span><text:span text:style-name="T6910"><text:s/></text:span><text:span text:style-name="T6911">skladu</text:span><text:span text:style-name="T6912"><text:s/></text:span><text:span text:style-name="T6913">s</text:span><text:span text:style-name="T6914"><text:s/></text:span><text:span text:style-name="T6915">ovim</text:span><text:span text:style-name="T6916"><text:s/></text:span><text:span text:style-name="T6917">zakonom</text:span><text:span text:style-name="T6918">,<text:s/></text:span><text:span text:style-name="T6919">izbori</text:span><text:span text:style-name="T6920"><text:s/></text:span><text:span text:style-name="T6921">se</text:span><text:span text:style-name="T6922"><text:s/></text:span><text:span text:style-name="T6923">ponavljaju</text:span><text:span text:style-name="T6924"><text:s/></text:span><text:span text:style-name="T6925">u</text:span><text:span text:style-name="T6926"><text:s/></text:span><text:span text:style-name="T6927">roku</text:span><text:span text:style-name="T6928"><text:s/></text:span><text:span text:style-name="T6929">od</text:span><text:span text:style-name="T6930"><text:s/></text:span><text:span text:style-name="T6931">sedam</text:span><text:span text:style-name="T6932"><text:s/></text:span><text:span text:style-name="T6933">dana</text:span><text:span text:style-name="T6934"><text:s/></text:span><text:span text:style-name="T6935">od</text:span><text:span text:style-name="T6936"><text:s/></text:span><text:span text:style-name="T6937">utvrđivanja</text:span><text:span text:style-name="T6938"><text:s/></text:span><text:span text:style-name="T6939">nepravilnosti</text:span><text:span text:style-name="T6940"><text:s/></text:span><text:span text:style-name="T6941">u</text:span><text:span text:style-name="T6942"><text:s/></text:span><text:span text:style-name="T6943">izbornom</text:span><text:span text:style-name="T6944"><text:s/></text:span><text:span text:style-name="T6945">postupku</text:span><text:span text:style-name="T6946">,<text:s/></text:span><text:span text:style-name="T6947">na</text:span><text:span text:style-name="T6948"><text:s/></text:span><text:span text:style-name="T6949">način</text:span><text:span text:style-name="T6950"><text:s/></text:span><text:span text:style-name="T6951">i</text:span><text:span text:style-name="T6952"><text:s/></text:span><text:span text:style-name="T6953">po</text:span><text:span text:style-name="T6954"><text:s/></text:span><text:span text:style-name="T6955">postupku</text:span><text:span text:style-name="T6956"><text:s/></text:span><text:span text:style-name="T6957">utvrđenim</text:span><text:span text:style-name="T6958"><text:s/></text:span><text:span text:style-name="T6959">za</text:span><text:span text:style-name="T6960"><text:s/></text:span><text:span text:style-name="T6961">sprovođenje</text:span><text:span text:style-name="T6962"><text:s/></text:span><text:span text:style-name="T6963">izbora</text:span><text:span text:style-name="T6964">.</text:span></text:p>
      <text:p text:style-name="P6965"><text:span text:style-name="T6966">(4)<text:s/></text:span><text:span text:style-name="T6967">Ponovne</text:span><text:span text:style-name="T6968"><text:s/></text:span><text:span text:style-name="T6969">izbore</text:span><text:span text:style-name="T6970"><text:s/></text:span><text:span text:style-name="T6971">raspisuje</text:span><text:span text:style-name="T6972"><text:s/></text:span><text:span text:style-name="T6973">izborna</text:span><text:span text:style-name="T6974"><text:s/></text:span><text:span text:style-name="T6975">komisija</text:span><text:span text:style-name="T6976">.</text:span></text:p>
      <text:p text:style-name="P6977"><text:span text:style-name="T6978">(5)<text:s/></text:span><text:span text:style-name="T6979">Ponovni</text:span><text:span text:style-name="T6980"><text:s/></text:span><text:span text:style-name="T6981">izbori</text:span><text:span text:style-name="T6982"><text:s/></text:span><text:span text:style-name="T6983">sprovode</text:span><text:span text:style-name="T6984"><text:s/></text:span><text:span text:style-name="T6985">se</text:span><text:span text:style-name="T6986"><text:s/></text:span><text:span text:style-name="T6987">po</text:span><text:span text:style-name="T6988"><text:s/></text:span><text:span text:style-name="T6989">listi</text:span><text:span text:style-name="T6990"><text:s/></text:span><text:span text:style-name="T6991">kandidata</text:span><text:span text:style-name="T6992"><text:s/></text:span><text:span text:style-name="T6993">koja</text:span><text:span text:style-name="T6994"><text:s/></text:span><text:span text:style-name="T6995">je</text:span><text:span text:style-name="T6996"><text:s/></text:span><text:span text:style-name="T6997">utvrđena</text:span><text:span text:style-name="T6998"><text:s/></text:span><text:span text:style-name="T6999">za</text:span><text:span text:style-name="T7000"><text:s/></text:span><text:span text:style-name="T7001">izbore</text:span><text:span text:style-name="T7002"><text:s/></text:span><text:span text:style-name="T7003">koji</text:span><text:span text:style-name="T7004"><text:s/></text:span><text:span text:style-name="T7005">su</text:span><text:span text:style-name="T7006"><text:s/></text:span><text:span text:style-name="T7007">poništeni</text:span><text:span text:style-name="T7008">,<text:s/></text:span><text:span text:style-name="T7009">osim</text:span><text:span text:style-name="T7010"><text:s/></text:span><text:span text:style-name="T7011">kad</text:span><text:span text:style-name="T7012"><text:s/></text:span><text:span text:style-name="T7013">su</text:span><text:span text:style-name="T7014"><text:s/></text:span><text:span text:style-name="T7015">izbori</text:span><text:span text:style-name="T7016"><text:s/></text:span><text:span text:style-name="T7017">poništeni</text:span><text:span text:style-name="T7018"><text:s/></text:span><text:span text:style-name="T7019">zbog</text:span><text:span text:style-name="T7020"><text:s/></text:span><text:span text:style-name="T7021">nepravilnosti</text:span><text:span text:style-name="T7022"><text:s/></text:span><text:span text:style-name="T7023">u</text:span><text:span text:style-name="T7024"><text:s/></text:span><text:span text:style-name="T7025">utvrđivanju</text:span><text:span text:style-name="T7026"><text:s/></text:span><text:span text:style-name="T7027">izborne</text:span><text:span text:style-name="T7028"><text:s/></text:span><text:span text:style-name="T7029">liste</text:span><text:span text:style-name="T7030">.</text:span></text:p>
      <text:p text:style-name="P7031"><text:span text:style-name="T7032">(6)<text:s/></text:span><text:span text:style-name="T7033">U</text:span><text:span text:style-name="T7034"><text:s/></text:span><text:span text:style-name="T7035">slučaju</text:span><text:span text:style-name="T7036"><text:s/></text:span><text:span text:style-name="T7037">ponavljanja</text:span><text:span text:style-name="T7038"><text:s/></text:span><text:span text:style-name="T7039">izbora</text:span><text:span text:style-name="T7040"><text:s/></text:span><text:span text:style-name="T7041">konačni</text:span><text:span text:style-name="T7042"><text:s/></text:span><text:span text:style-name="T7043">rezultati</text:span><text:span text:style-name="T7044"><text:s/></text:span><text:span text:style-name="T7045">izbora</text:span><text:span text:style-name="T7046"><text:s/></text:span><text:span text:style-name="T7047">utvrđuju</text:span><text:span text:style-name="T7048"><text:s/></text:span><text:span text:style-name="T7049">se</text:span><text:span text:style-name="T7050"><text:s/></text:span><text:span text:style-name="T7051">po</text:span><text:span text:style-name="T7052"><text:s/></text:span><text:span text:style-name="T7053">završetku</text:span><text:span text:style-name="T7054"><text:s/></text:span><text:span text:style-name="T7055">ponovljenog</text:span><text:span text:style-name="T7056"><text:s/></text:span><text:span text:style-name="T7057">glasanja</text:span><text:span text:style-name="T7058">.</text:span></text:p>
      <text:p text:style-name="Clan">6.<text:s/>Zaštita<text:s/>izbornog<text:s/>prava</text:p>
      <text:p text:style-name="P7059">Član<text:s/>51.</text:p>
      <text:p text:style-name="P7060">Svaki<text:s/>birač,<text:s/>kandidat<text:s/>za<text:s/>odbornika<text:s/>i<text:s/>predlagač<text:s/>kandidata<text:s/>ima<text:s/>pravo<text:s/>na<text:s/>zaštitu<text:s/>izbornog<text:s/>prava,<text:s/>po<text:s/>postupku<text:s/>utvrđenom<text:s/>ovim<text:s/>zakonom.</text:p>
      <text:p text:style-name="P7061">Član<text:s/>52.</text:p>
      <text:p text:style-name="P7062">(1)<text:s/>Birač,<text:s/>kandidat<text:s/>za<text:s/>odbornika<text:s/>ili<text:s/>predlagač<text:s/>kandidata<text:s/>ima<text:s/>pravo<text:s/>da<text:s/>podnese<text:s/>prigovor<text:s/>izbornoj<text:s/>komisiji<text:s/>jedinice<text:s/>lokalne<text:s/>samouprave<text:s/>zbog<text:s/>nepravilnosti<text:s/>u<text:s/>postupku<text:s/>kandidovanja,<text:s/>sprovođenja,<text:s/>utvrđivanja<text:s/>i<text:s/>objavljivanja<text:s/>rezultata<text:s/>izbora.</text:p>
      <text:p text:style-name="P7063"><text:span text:style-name="T7064">(2)<text:s/></text:span><text:span text:style-name="T7065">Prigovor</text:span><text:span text:style-name="T7066"><text:s/></text:span><text:span text:style-name="T7067">se</text:span><text:span text:style-name="T7068"><text:s/></text:span><text:span text:style-name="T7069">podnosi</text:span><text:span text:style-name="T7070"><text:s/></text:span><text:span text:style-name="T7071">u</text:span><text:span text:style-name="T7072"><text:s/></text:span><text:span text:style-name="T7073">roku</text:span><text:span text:style-name="T7074"><text:s/></text:span><text:span text:style-name="T7075">od</text:span><text:span text:style-name="T7076"><text:s/>24<text:s/></text:span><text:span text:style-name="T7077">časa</text:span><text:span text:style-name="T7078"><text:s/></text:span><text:span text:style-name="T7079">od</text:span><text:span text:style-name="T7080"><text:s/></text:span><text:span text:style-name="T7081">dana</text:span><text:span text:style-name="T7082"><text:s/></text:span><text:span text:style-name="T7083">kada</text:span><text:span text:style-name="T7084"><text:s/></text:span><text:span text:style-name="T7085">je</text:span><text:span text:style-name="T7086"><text:s/></text:span><text:span text:style-name="T7087">doneta</text:span><text:span text:style-name="T7088"><text:s/></text:span><text:span text:style-name="T7089">odluka</text:span><text:span text:style-name="T7090">,<text:s/></text:span><text:span text:style-name="T7091">odnosno</text:span><text:span text:style-name="T7092"><text:s/></text:span><text:span text:style-name="T7093">izvršena</text:span><text:span text:style-name="T7094"><text:s/></text:span><text:span text:style-name="T7095">radnja</text:span><text:span text:style-name="T7096"><text:s/></text:span><text:span text:style-name="T7097">ili</text:span><text:span text:style-name="T7098"><text:s/></text:span><text:span text:style-name="T7099">učinjen</text:span><text:span text:style-name="T7100"><text:s/></text:span><text:span text:style-name="T7101">propust</text:span><text:span text:style-name="T7102">.</text:span></text:p>
      <text:p text:style-name="P7103">Član<text:s/>53.</text:p>
      <text:p text:style-name="P7104">(1)<text:s/>Izborna<text:s/>komisija<text:s/>doneće<text:s/>rešenje<text:s/>u<text:s/>roku<text:s/>od<text:s/>48<text:s/>časova<text:s/>od<text:s/>prijema<text:s/>prigovora<text:s/>i<text:s/>dostaviti<text:s/>ga<text:s/>podnosiocu<text:s/>prigovora.</text:p>
      <text:p text:style-name="P7105"><text:span text:style-name="T7106">(2)<text:s/></text:span><text:span text:style-name="T7107">Ako</text:span><text:span text:style-name="T7108"><text:s/></text:span><text:span text:style-name="T7109">izborna</text:span><text:span text:style-name="T7110"><text:s/></text:span><text:span text:style-name="T7111">komisija</text:span><text:span text:style-name="T7112"><text:s/></text:span><text:span text:style-name="T7113">jedinice</text:span><text:span text:style-name="T7114"><text:s/></text:span><text:span text:style-name="T7115">lokalne</text:span><text:span text:style-name="T7116"><text:s/></text:span><text:span text:style-name="T7117">samouprave</text:span><text:span text:style-name="T7118"><text:s/></text:span><text:span text:style-name="T7119">usvoji</text:span><text:span text:style-name="T7120"><text:s/></text:span><text:span text:style-name="T7121">podneti</text:span><text:span text:style-name="T7122"><text:s/></text:span><text:span text:style-name="T7123">prigovor</text:span><text:span text:style-name="T7124">,<text:s/></text:span><text:span text:style-name="T7125">poništiće</text:span><text:span text:style-name="T7126"><text:s/></text:span><text:span text:style-name="T7127">odluku</text:span><text:span text:style-name="T7128"><text:s/></text:span><text:span text:style-name="T7129">ili</text:span><text:span text:style-name="T7130"><text:s/></text:span><text:span text:style-name="T7131">radnju</text:span><text:span text:style-name="T7132">.</text:span></text:p>
      <text:p text:style-name="P7133">Član<text:s/>54.</text:p>
      <text:p text:style-name="P7134"><text:span text:style-name="T7135">(1)<text:s/></text:span><text:span text:style-name="T7136">Protiv</text:span><text:span text:style-name="T7137"><text:s/></text:span><text:span text:style-name="T7138">rešenja</text:span><text:span text:style-name="T7139"><text:s/></text:span><text:span text:style-name="T7140">izborne</text:span><text:span text:style-name="T7141"><text:s/></text:span><text:span text:style-name="T7142">komisije</text:span><text:span text:style-name="T7143">,<text:s/></text:span><text:span text:style-name="T7144">može</text:span><text:span text:style-name="T7145"><text:s/></text:span><text:span text:style-name="T7146">se</text:span><text:span text:style-name="T7147"><text:s/></text:span><text:span text:style-name="T7148">izjaviti</text:span><text:span text:style-name="T7149"><text:s/></text:span><text:span text:style-name="T7150">žalba</text:span><text:span text:style-name="T7151"><text:s/></text:span><text:span text:style-name="T7152">Upravnom</text:span><text:span text:style-name="T7153"><text:s/></text:span><text:span text:style-name="T7154">sudu</text:span><text:span text:style-name="T7155"><text:s/></text:span><text:span text:style-name="T7156">u</text:span><text:span text:style-name="T7157"><text:s/></text:span><text:span text:style-name="T7158">roku</text:span><text:span text:style-name="T7159"><text:s/></text:span><text:span text:style-name="T7160">od</text:span><text:span text:style-name="T7161"><text:s/>24<text:s/></text:span><text:span text:style-name="T7162">časa</text:span><text:span text:style-name="T7163"><text:s/></text:span><text:span text:style-name="T7164">od</text:span><text:span text:style-name="T7165"><text:s/></text:span><text:span text:style-name="T7166">dostavljanja</text:span><text:span text:style-name="T7167"><text:s/></text:span><text:span text:style-name="T7168">rešenja</text:span><text:span text:style-name="T7169">.</text:span></text:p>
      <text:p text:style-name="P7170"><text:span text:style-name="T7171">(2)<text:s/></text:span><text:span text:style-name="T7172">Izborna</text:span><text:span text:style-name="T7173"><text:s/></text:span><text:span text:style-name="T7174">komisija</text:span><text:span text:style-name="T7175"><text:s/></text:span><text:span text:style-name="T7176">dužna</text:span><text:span text:style-name="T7177"><text:s/></text:span><text:span text:style-name="T7178">je</text:span><text:span text:style-name="T7179"><text:s/></text:span><text:span text:style-name="T7180">da</text:span><text:span text:style-name="T7181"><text:s/></text:span><text:span text:style-name="T7182">sudu</text:span><text:span text:style-name="T7183"><text:s/></text:span><text:span text:style-name="T7184">dostavi</text:span><text:span text:style-name="T7185"><text:s/></text:span><text:span text:style-name="T7186">odmah</text:span><text:span text:style-name="T7187">,<text:s/></text:span><text:span text:style-name="T7188">a</text:span><text:span text:style-name="T7189"><text:s/></text:span><text:span text:style-name="T7190">najkasnije</text:span><text:span text:style-name="T7191"><text:s/></text:span><text:span text:style-name="T7192">u</text:span><text:span text:style-name="T7193"><text:s/></text:span><text:span text:style-name="T7194">roku</text:span><text:span text:style-name="T7195"><text:s/></text:span><text:span text:style-name="T7196">od</text:span><text:span text:style-name="T7197"><text:s/>12<text:s/></text:span><text:span text:style-name="T7198">časova</text:span><text:span text:style-name="T7199"><text:s/></text:span><text:span text:style-name="T7200">sve</text:span><text:span text:style-name="T7201"><text:s/></text:span><text:span text:style-name="T7202">potrebne</text:span><text:span text:style-name="T7203"><text:s/></text:span><text:span text:style-name="T7204">podatke</text:span><text:span text:style-name="T7205"><text:s/></text:span><text:span text:style-name="T7206">i</text:span><text:span text:style-name="T7207"><text:s/></text:span><text:span text:style-name="T7208">spise</text:span><text:span text:style-name="T7209"><text:s/></text:span><text:span text:style-name="T7210">za</text:span><text:span text:style-name="T7211"><text:s/></text:span><text:span text:style-name="T7212">odlučivanje</text:span><text:span text:style-name="T7213">.</text:span></text:p>
      <text:p text:style-name="P7214"><text:span text:style-name="T7215">(3)<text:s/></text:span><text:span text:style-name="T7216">U</text:span><text:span text:style-name="T7217"><text:s/></text:span><text:span text:style-name="T7218">postupku</text:span><text:span text:style-name="T7219"><text:s/></text:span><text:span text:style-name="T7220">zaštite</text:span><text:span text:style-name="T7221"><text:s/></text:span><text:span text:style-name="T7222">izbornog</text:span><text:span text:style-name="T7223"><text:s/></text:span><text:span text:style-name="T7224">prava</text:span><text:span text:style-name="T7225"><text:s/></text:span><text:span text:style-name="T7226">sud</text:span><text:span text:style-name="T7227"><text:s/></text:span><text:span text:style-name="T7228">shodno</text:span><text:span text:style-name="T7229"><text:s/></text:span><text:span text:style-name="T7230">primenjuje</text:span><text:span text:style-name="T7231"><text:s/></text:span><text:span text:style-name="T7232">odredbe</text:span><text:span text:style-name="T7233"><text:s/></text:span><text:span text:style-name="T7234">zakona</text:span><text:span text:style-name="T7235"><text:s/></text:span><text:span text:style-name="T7236">kojim</text:span><text:span text:style-name="T7237"><text:s/></text:span><text:span text:style-name="T7238">se</text:span><text:span text:style-name="T7239"><text:s/></text:span><text:span text:style-name="T7240">uređuje</text:span><text:span text:style-name="T7241"><text:s/></text:span><text:span text:style-name="T7242">postupak</text:span><text:span text:style-name="T7243"><text:s/></text:span><text:span text:style-name="T7244">u</text:span><text:span text:style-name="T7245"><text:s/></text:span><text:span text:style-name="T7246">upravnim</text:span><text:span text:style-name="T7247"><text:s/></text:span><text:span text:style-name="T7248">sporovima</text:span><text:span text:style-name="T7249">.</text:span></text:p>
      <text:p text:style-name="P7250"><text:span text:style-name="T7251">(4)<text:s/></text:span><text:span text:style-name="T7252">Odluka</text:span><text:span text:style-name="T7253"><text:s/></text:span><text:span text:style-name="T7254">po</text:span><text:span text:style-name="T7255"><text:s/></text:span><text:span text:style-name="T7256">žalbi</text:span><text:span text:style-name="T7257"><text:s/></text:span><text:span text:style-name="T7258">doneće</text:span><text:span text:style-name="T7259"><text:s/></text:span><text:span text:style-name="T7260">se</text:span><text:span text:style-name="T7261"><text:s/></text:span><text:span text:style-name="T7262">najkasnije</text:span><text:span text:style-name="T7263"><text:s/></text:span><text:span text:style-name="T7264">u</text:span><text:span text:style-name="T7265"><text:s/></text:span><text:span text:style-name="T7266">roku</text:span><text:span text:style-name="T7267"><text:s/></text:span><text:span text:style-name="T7268">od</text:span><text:span text:style-name="T7269"><text:s/>48<text:s/></text:span><text:span text:style-name="T7270">časova</text:span><text:span text:style-name="T7271"><text:s/></text:span><text:span text:style-name="T7272">od</text:span><text:span text:style-name="T7273"><text:s/></text:span><text:span text:style-name="T7274">dana</text:span><text:span text:style-name="T7275"><text:s/></text:span><text:span text:style-name="T7276">prijema</text:span><text:span text:style-name="T7277"><text:s/></text:span><text:span text:style-name="T7278">žalbe</text:span><text:span text:style-name="T7279"><text:s/></text:span><text:span text:style-name="T7280">sa</text:span><text:span text:style-name="T7281"><text:s/></text:span><text:span text:style-name="T7282">spisima</text:span><text:span text:style-name="T7283">.</text:span></text:p>
      <text:p text:style-name="P7284"><text:span text:style-name="T7285">(5)<text:s/></text:span><text:span text:style-name="T7286">Odluka</text:span><text:span text:style-name="T7287"><text:s/></text:span><text:span text:style-name="T7288">doneta</text:span><text:span text:style-name="T7289"><text:s/></text:span><text:span text:style-name="T7290">u</text:span><text:span text:style-name="T7291"><text:s/></text:span><text:span text:style-name="T7292">postupku</text:span><text:span text:style-name="T7293"><text:s/></text:span><text:span text:style-name="T7294">po</text:span><text:span text:style-name="T7295"><text:s/></text:span><text:span text:style-name="T7296">žalbi</text:span><text:span text:style-name="T7297"><text:s/></text:span><text:span text:style-name="T7298">je</text:span><text:span text:style-name="T7299"><text:s/></text:span><text:span text:style-name="T7300">pravnosnažna</text:span><text:span text:style-name="T7301"><text:s/></text:span><text:span text:style-name="T7302">i</text:span><text:span text:style-name="T7303"><text:s/></text:span><text:span text:style-name="T7304">protiv</text:span><text:span text:style-name="T7305"><text:s/></text:span><text:span text:style-name="T7306">nje</text:span><text:span text:style-name="T7307"><text:s/></text:span><text:span text:style-name="T7308">se</text:span><text:span text:style-name="T7309"><text:s/></text:span><text:span text:style-name="T7310">ne</text:span><text:span text:style-name="T7311"><text:s/></text:span><text:span text:style-name="T7312">mogu</text:span><text:span text:style-name="T7313"><text:s/></text:span><text:span text:style-name="T7314">podneti</text:span><text:span text:style-name="T7315"><text:s/></text:span><text:span text:style-name="T7316">zahtev</text:span><text:span text:style-name="T7317"><text:s/></text:span><text:span text:style-name="T7318">za</text:span><text:span text:style-name="T7319"><text:s/></text:span><text:span text:style-name="T7320">vanredno</text:span><text:span text:style-name="T7321"><text:s/></text:span><text:span text:style-name="T7322">preispitivanje</text:span><text:span text:style-name="T7323"><text:s/></text:span><text:span text:style-name="T7324">sudske</text:span><text:span text:style-name="T7325"><text:s/></text:span><text:span text:style-name="T7326">odluke</text:span><text:span text:style-name="T7327">,<text:s/></text:span><text:span text:style-name="T7328">niti</text:span><text:span text:style-name="T7329"><text:s/></text:span><text:span text:style-name="T7330">zahtev</text:span><text:span text:style-name="T7331"><text:s/></text:span><text:span text:style-name="T7332">za</text:span><text:span text:style-name="T7333"><text:s/></text:span><text:span text:style-name="T7334">ponavljanje</text:span><text:span text:style-name="T7335"><text:s/></text:span><text:span text:style-name="T7336">postupka</text:span><text:span text:style-name="T7337">,<text:s/></text:span><text:span text:style-name="T7338">predviđeni</text:span><text:span text:style-name="T7339"><text:s/></text:span><text:span text:style-name="T7340">Zakonom</text:span><text:span text:style-name="T7341"><text:s/></text:span><text:span text:style-name="T7342">o</text:span><text:span text:style-name="T7343"><text:s/></text:span><text:span text:style-name="T7344">upravnim</text:span><text:span text:style-name="T7345"><text:s/></text:span><text:span text:style-name="T7346">sporovima</text:span><text:span text:style-name="T7347">.</text:span></text:p>
      <text:p text:style-name="P7348">Član<text:s/>55.</text:p>
      <text:p text:style-name="P7349">(1)<text:s/>Ako<text:s/>sud<text:s/>usvoji<text:s/>žalbu,<text:s/>poništiće<text:s/>odluku<text:s/>ili<text:s/>radnju<text:s/>u<text:s/>postupku<text:s/>predlaganja<text:s/>kandidata,<text:s/>odnosno<text:s/>u<text:s/>postupku<text:s/>izbora<text:s/>odbornika<text:s/>ili<text:s/>će<text:s/>poništiti<text:s/>izbor<text:s/>odbornika.</text:p>
      <text:p text:style-name="P7350"><text:span text:style-name="T7351">(2)<text:s/></text:span><text:span text:style-name="T7352">Kada</text:span><text:span text:style-name="T7353"><text:s/></text:span><text:span text:style-name="T7354">nađe</text:span><text:span text:style-name="T7355"><text:s/></text:span><text:span text:style-name="T7356">da</text:span><text:span text:style-name="T7357"><text:s/></text:span><text:span text:style-name="T7358">osporenu</text:span><text:span text:style-name="T7359"><text:s/></text:span><text:span text:style-name="T7360">odluku</text:span><text:span text:style-name="T7361"><text:s/></text:span><text:span text:style-name="T7362">treba</text:span><text:span text:style-name="T7363"><text:s/></text:span><text:span text:style-name="T7364">poništiti</text:span><text:span text:style-name="T7365">,<text:s/></text:span><text:span text:style-name="T7366">ako</text:span><text:span text:style-name="T7367"><text:s/></text:span><text:span text:style-name="T7368">priroda</text:span><text:span text:style-name="T7369"><text:s/></text:span><text:span text:style-name="T7370">stvari</text:span><text:span text:style-name="T7371"><text:s/></text:span><text:span text:style-name="T7372">to</text:span><text:span text:style-name="T7373"><text:s/></text:span><text:span text:style-name="T7374">dozvoljava</text:span><text:span text:style-name="T7375"><text:s/></text:span><text:span text:style-name="T7376">i</text:span><text:span text:style-name="T7377"><text:s/></text:span><text:span text:style-name="T7378">ako</text:span><text:span text:style-name="T7379"><text:s/></text:span><text:span text:style-name="T7380">utvrđeno</text:span><text:span text:style-name="T7381"><text:s/></text:span><text:span text:style-name="T7382">činjenično</text:span><text:span text:style-name="T7383"><text:s/></text:span><text:span text:style-name="T7384">stanje</text:span><text:span text:style-name="T7385"><text:s/></text:span><text:span text:style-name="T7386">pruža</text:span><text:span text:style-name="T7387"><text:s/></text:span><text:span text:style-name="T7388">pouzdan</text:span><text:span text:style-name="T7389"><text:s/></text:span><text:span text:style-name="T7390">osnov</text:span><text:span text:style-name="T7391"><text:s/></text:span><text:span text:style-name="T7392">za</text:span><text:span text:style-name="T7393"><text:s/></text:span><text:span text:style-name="T7394">to</text:span><text:span text:style-name="T7395">,<text:s/></text:span><text:span text:style-name="T7396">sud</text:span><text:span text:style-name="T7397"><text:s/></text:span><text:span text:style-name="T7398">može</text:span><text:span text:style-name="T7399"><text:s/></text:span><text:span text:style-name="T7400">svojom</text:span><text:span text:style-name="T7401"><text:s/></text:span><text:span text:style-name="T7402">odlukom</text:span><text:span text:style-name="T7403"><text:s/></text:span><text:span text:style-name="T7404">meritorno</text:span><text:span text:style-name="T7405"><text:s/></text:span><text:span text:style-name="T7406">rešiti</text:span><text:span text:style-name="T7407"><text:s/></text:span><text:span text:style-name="T7408">izborni</text:span><text:span text:style-name="T7409"><text:s/></text:span><text:span text:style-name="T7410">spor</text:span><text:span text:style-name="T7411">.<text:s/></text:span><text:span text:style-name="T7412">Odluka</text:span><text:span text:style-name="T7413"><text:s/></text:span><text:span text:style-name="T7414">suda</text:span><text:span text:style-name="T7415"><text:s/></text:span><text:span text:style-name="T7416">u</text:span><text:span text:style-name="T7417"><text:s/></text:span><text:span text:style-name="T7418">svemu</text:span><text:span text:style-name="T7419"><text:s/></text:span><text:span text:style-name="T7420">zamenjuje</text:span><text:span text:style-name="T7421"><text:s/></text:span><text:span text:style-name="T7422">poništeni</text:span><text:span text:style-name="T7423"><text:s/></text:span><text:span text:style-name="T7424">akt</text:span><text:span text:style-name="T7425">.</text:span></text:p>
      <text:p text:style-name="P7426"><text:span text:style-name="T7427">(3)<text:s/></text:span><text:span text:style-name="T7428">Ako</text:span><text:span text:style-name="T7429"><text:s/></text:span><text:span text:style-name="T7430">je</text:span><text:span text:style-name="T7431"><text:s/></text:span><text:span text:style-name="T7432">po</text:span><text:span text:style-name="T7433"><text:s/></text:span><text:span text:style-name="T7434">prigovoru</text:span><text:span text:style-name="T7435">,<text:s/></text:span><text:span text:style-name="T7436">odnosno</text:span><text:span text:style-name="T7437"><text:s/></text:span><text:span text:style-name="T7438">po</text:span><text:span text:style-name="T7439"><text:s/></text:span><text:span text:style-name="T7440">žalbi</text:span><text:span text:style-name="T7441">,<text:s/></text:span><text:span text:style-name="T7442">poništena</text:span><text:span text:style-name="T7443"><text:s/></text:span><text:span text:style-name="T7444">radnja</text:span><text:span text:style-name="T7445"><text:s/></text:span><text:span text:style-name="T7446">u</text:span><text:span text:style-name="T7447"><text:s/></text:span><text:span text:style-name="T7448">postupku</text:span><text:span text:style-name="T7449"><text:s/></text:span><text:span text:style-name="T7450">izbora</text:span><text:span text:style-name="T7451"><text:s/></text:span><text:span text:style-name="T7452">ili</text:span><text:span text:style-name="T7453"><text:s/></text:span><text:span text:style-name="T7454">izbor</text:span><text:span text:style-name="T7455"><text:s/></text:span><text:span text:style-name="T7456">odbornika</text:span><text:span text:style-name="T7457">,</text:span><text:span text:style-name="T7458"><text:s/></text:span><text:span text:style-name="T7459">izborna</text:span><text:span text:style-name="T7460"><text:s/></text:span><text:span text:style-name="T7461">komisija</text:span><text:span text:style-name="T7462"><text:s/></text:span><text:span text:style-name="T7463">je</text:span><text:span text:style-name="T7464"><text:s/></text:span><text:span text:style-name="T7465">dužna</text:span><text:span text:style-name="T7466"><text:s/></text:span><text:span text:style-name="T7467">da</text:span><text:span text:style-name="T7468"><text:s/></text:span><text:span text:style-name="T7469">odgovarajuću</text:span><text:span text:style-name="T7470"><text:s/></text:span><text:span text:style-name="T7471">izbornu</text:span><text:span text:style-name="T7472"><text:s/></text:span><text:span text:style-name="T7473">radnju</text:span><text:span text:style-name="T7474">,<text:s/></text:span><text:span text:style-name="T7475">odnosno</text:span><text:span text:style-name="T7476"><text:s/></text:span><text:span text:style-name="T7477">izbore</text:span><text:span text:style-name="T7478"><text:s/></text:span><text:span text:style-name="T7479">ponovi</text:span><text:span text:style-name="T7480"><text:s/></text:span><text:span text:style-name="T7481">u</text:span><text:span text:style-name="T7482"><text:s/></text:span><text:span text:style-name="T7483">roku</text:span><text:span text:style-name="T7484"><text:s/></text:span><text:span text:style-name="T7485">predviđenom</text:span><text:span text:style-name="T7486"><text:s/></text:span><text:span text:style-name="T7487">ovim</text:span><text:span text:style-name="T7488"><text:s/></text:span><text:span text:style-name="T7489">zakonom</text:span><text:span text:style-name="T7490"><text:s/></text:span><text:span text:style-name="T7491">za</text:span><text:span text:style-name="T7492"><text:s/></text:span><text:span text:style-name="T7493">ponovne</text:span><text:span text:style-name="T7494"><text:s/></text:span><text:span text:style-name="T7495">izbore</text:span><text:span text:style-name="T7496">.<text:s/></text:span><text:span text:style-name="T7497">Rok</text:span><text:span text:style-name="T7498"><text:s/></text:span><text:span text:style-name="T7499">se</text:span><text:span text:style-name="T7500"><text:s/></text:span><text:span text:style-name="T7501">računa</text:span><text:span text:style-name="T7502"><text:s/></text:span><text:span text:style-name="T7503">od</text:span><text:span text:style-name="T7504"><text:s/></text:span><text:span text:style-name="T7505">dana</text:span><text:span text:style-name="T7506"><text:s/></text:span><text:span text:style-name="T7507">donošenja</text:span><text:span text:style-name="T7508"><text:s/></text:span><text:span text:style-name="T7509">odluke</text:span><text:span text:style-name="T7510"><text:s/></text:span><text:span text:style-name="T7511">o</text:span><text:span text:style-name="T7512"><text:s/></text:span><text:span text:style-name="T7513">poništavanju</text:span><text:span text:style-name="T7514">.</text:span></text:p>
      <text:p text:style-name="P7515">Član<text:s/>56.</text:p>
      <text:p text:style-name="P7516">(1)<text:s/>Mandat<text:s/>odbornika<text:s/>počinje<text:s/>da<text:s/>teče<text:s/>danom<text:s/>potvrđivanja<text:s/>mandata.</text:p>
      <text:p text:style-name="P7517"><text:span text:style-name="T7518">(2)<text:s/></text:span><text:span text:style-name="T7519">O</text:span><text:span text:style-name="T7520"><text:s/></text:span><text:span text:style-name="T7521">potvrđivanju</text:span><text:span text:style-name="T7522"><text:s/></text:span><text:span text:style-name="T7523">mandata</text:span><text:span text:style-name="T7524"><text:s/></text:span><text:span text:style-name="T7525">odbornika</text:span><text:span text:style-name="T7526"><text:s/></text:span><text:span text:style-name="T7527">odlučuje</text:span><text:span text:style-name="T7528"><text:s/></text:span><text:span text:style-name="T7529">skupština</text:span><text:span text:style-name="T7530"><text:s/></text:span><text:span text:style-name="T7531">na</text:span><text:span text:style-name="T7532"><text:s/></text:span><text:span text:style-name="T7533">konstitutivnoj</text:span><text:span text:style-name="T7534"><text:s/></text:span><text:span text:style-name="T7535">sednici</text:span><text:span text:style-name="T7536">.</text:span></text:p>
      <text:p text:style-name="P7537"><text:span text:style-name="T7538">(3)<text:s/></text:span><text:span text:style-name="T7539">Konstitutivnu</text:span><text:span text:style-name="T7540"><text:s/></text:span><text:span text:style-name="T7541">sednicu</text:span><text:span text:style-name="T7542"><text:s/></text:span><text:span text:style-name="T7543">skupštine</text:span><text:span text:style-name="T7544"><text:s/></text:span><text:span text:style-name="T7545">saziva</text:span><text:span text:style-name="T7546"><text:s/></text:span><text:span text:style-name="T7547">predsednik</text:span><text:span text:style-name="T7548"><text:s/></text:span><text:span text:style-name="T7549">skupštine</text:span><text:span text:style-name="T7550"><text:s/></text:span><text:span text:style-name="T7551">iz</text:span><text:span text:style-name="T7552"><text:s/></text:span><text:span text:style-name="T7553">prethodnog</text:span><text:span text:style-name="T7554"><text:s/></text:span><text:span text:style-name="T7555">saziva</text:span><text:span text:style-name="T7556"><text:s/></text:span><text:span text:style-name="T7557">u</text:span><text:span text:style-name="T7558"><text:s/></text:span><text:span text:style-name="T7559">roku</text:span><text:span text:style-name="T7560"><text:s/></text:span><text:span text:style-name="T7561">od</text:span><text:span text:style-name="T7562"><text:s/>15<text:s/></text:span><text:span text:style-name="T7563">dana</text:span><text:span text:style-name="T7564"><text:s/></text:span><text:span text:style-name="T7565">od</text:span><text:span text:style-name="T7566"><text:s/></text:span><text:span text:style-name="T7567">dana</text:span><text:span text:style-name="T7568"><text:s/></text:span><text:span text:style-name="T7569">objavljivanja</text:span><text:span text:style-name="T7570"><text:s/></text:span><text:span text:style-name="T7571">rezultata</text:span><text:span text:style-name="T7572"><text:s/></text:span><text:span text:style-name="T7573">izbora</text:span><text:span text:style-name="T7574">.</text:span></text:p>
      <text:p text:style-name="P7575"><text:span text:style-name="T7576">(4)<text:s/></text:span><text:span text:style-name="T7577">Konstitutivnom</text:span><text:span text:style-name="T7578"><text:s/></text:span><text:span text:style-name="T7579">sednicom</text:span><text:span text:style-name="T7580"><text:s/></text:span><text:span text:style-name="T7581">predsedava</text:span><text:span text:style-name="T7582"><text:s/></text:span><text:span text:style-name="T7583">najstariji</text:span><text:span text:style-name="T7584"><text:s/></text:span><text:span text:style-name="T7585">odbornik</text:span><text:span text:style-name="T7586">,<text:s/></text:span><text:span text:style-name="T7587">koji</text:span><text:span text:style-name="T7588"><text:s/></text:span><text:span text:style-name="T7589">je</text:span><text:span text:style-name="T7590"><text:s/></text:span><text:span text:style-name="T7591">ovlašćen</text:span><text:span text:style-name="T7592"><text:s/></text:span><text:span text:style-name="T7593">i</text:span><text:span text:style-name="T7594"><text:s/></text:span><text:span text:style-name="T7595">da</text:span><text:span text:style-name="T7596"><text:s/></text:span><text:span text:style-name="T7597">sazove</text:span><text:span text:style-name="T7598"><text:s/></text:span><text:span text:style-name="T7599">konstitutivnu</text:span><text:span text:style-name="T7600"><text:s/></text:span><text:span text:style-name="T7601">sednicu</text:span><text:span text:style-name="T7602"><text:s/></text:span><text:span text:style-name="T7603">ako</text:span><text:span text:style-name="T7604"><text:s/></text:span><text:span text:style-name="T7605">to</text:span><text:span text:style-name="T7606"><text:s/></text:span><text:span text:style-name="T7607">u</text:span><text:span text:style-name="T7608"><text:s/></text:span><text:span text:style-name="T7609">zakonskom</text:span><text:span text:style-name="T7610"><text:s/></text:span><text:span text:style-name="T7611">roku</text:span><text:span text:style-name="T7612"><text:s/></text:span><text:span text:style-name="T7613">ne</text:span><text:span text:style-name="T7614"><text:s/></text:span><text:span text:style-name="T7615">učini</text:span><text:span text:style-name="T7616"><text:s/></text:span><text:span text:style-name="T7617">predsednik</text:span><text:span text:style-name="T7618"><text:s/></text:span><text:span text:style-name="T7619">skupštine</text:span><text:span text:style-name="T7620"><text:s/></text:span><text:span text:style-name="T7621">iz</text:span><text:span text:style-name="T7622"><text:s/></text:span><text:span text:style-name="T7623">prethodnog</text:span><text:span text:style-name="T7624"><text:s/></text:span><text:span text:style-name="T7625">saziva</text:span><text:span text:style-name="T7626">.</text:span></text:p>
      <text:p text:style-name="P7627"><text:span text:style-name="T7628">(5)<text:s/></text:span><text:span text:style-name="T7629">O</text:span><text:span text:style-name="T7630"><text:s/></text:span><text:span text:style-name="T7631">potvrđivanju</text:span><text:span text:style-name="T7632"><text:s/></text:span><text:span text:style-name="T7633">mandata</text:span><text:span text:style-name="T7634"><text:s/></text:span><text:span text:style-name="T7635">odbornika</text:span><text:span text:style-name="T7636">,<text:s/></text:span><text:span text:style-name="T7637">na</text:span><text:span text:style-name="T7638"><text:s/></text:span><text:span text:style-name="T7639">osnovu</text:span><text:span text:style-name="T7640"><text:s/></text:span><text:span text:style-name="T7641">izveštaja</text:span><text:span text:style-name="T7642"><text:s/></text:span><text:span text:style-name="T7643">verifikacionog</text:span><text:span text:style-name="T7644"><text:s/></text:span><text:span text:style-name="T7645">odbora</text:span><text:span text:style-name="T7646">,<text:s/></text:span><text:span text:style-name="T7647">skupština</text:span><text:span text:style-name="T7648"><text:s/></text:span><text:span text:style-name="T7649">odlučuje</text:span><text:span text:style-name="T7650"><text:s/></text:span><text:span text:style-name="T7651">javnim</text:span><text:span text:style-name="T7652"><text:s/></text:span><text:span text:style-name="T7653">glasanjem</text:span><text:span text:style-name="T7654">.<text:s/></text:span><text:span text:style-name="T7655">U</text:span><text:span text:style-name="T7656"><text:s/></text:span><text:span text:style-name="T7657">glasanju</text:span><text:span text:style-name="T7658"><text:s/></text:span><text:span text:style-name="T7659">mogu</text:span><text:span text:style-name="T7660"><text:s/></text:span><text:span text:style-name="T7661">učestvovati</text:span><text:span text:style-name="T7662"><text:s/></text:span><text:span text:style-name="T7663">kandidati</text:span><text:span text:style-name="T7664"><text:s/></text:span><text:span text:style-name="T7665">za</text:span><text:span text:style-name="T7666"><text:s/></text:span><text:span text:style-name="T7667">odbornike</text:span><text:span text:style-name="T7668"><text:s/></text:span><text:span text:style-name="T7669">kojima</text:span><text:span text:style-name="T7670"><text:s/></text:span><text:span text:style-name="T7671">su</text:span><text:span text:style-name="T7672"><text:s/></text:span><text:span text:style-name="T7673">mandati</text:span><text:span text:style-name="T7674"><text:s/></text:span><text:span text:style-name="T7675">dodeljeni</text:span><text:span text:style-name="T7676"><text:s/></text:span><text:span text:style-name="T7677">u</text:span><text:span text:style-name="T7678"><text:s/></text:span><text:span text:style-name="T7679">skladu</text:span><text:span text:style-name="T7680"><text:s/></text:span><text:span text:style-name="T7681">sa</text:span><text:span text:style-name="T7682"><text:s/></text:span><text:span text:style-name="T7683">članom</text:span><text:span text:style-name="T7684"><text:s/>43.<text:s/></text:span><text:span text:style-name="T7685">ovog</text:span><text:span text:style-name="T7686"><text:s/></text:span><text:span text:style-name="T7687">zakona</text:span><text:span text:style-name="T7688"><text:s/></text:span><text:span text:style-name="T7689">i</text:span><text:span text:style-name="T7690"><text:s/></text:span><text:span text:style-name="T7691">koji</text:span><text:span text:style-name="T7692"><text:s/></text:span><text:span text:style-name="T7693">imaju</text:span><text:span text:style-name="T7694"><text:s/></text:span><text:span text:style-name="T7695">uverenje</text:span><text:span text:style-name="T7696"><text:s/></text:span><text:span text:style-name="T7697">izborne</text:span><text:span text:style-name="T7698"><text:s/></text:span><text:span text:style-name="T7699">komisije</text:span><text:span text:style-name="T7700"><text:s/></text:span><text:span text:style-name="T7701">jedinice</text:span><text:span text:style-name="T7702"><text:s/></text:span><text:span text:style-name="T7703">lokalne</text:span><text:span text:style-name="T7704"><text:s/></text:span><text:span text:style-name="T7705">samouprave</text:span><text:span text:style-name="T7706"><text:s/></text:span><text:span text:style-name="T7707">da</text:span><text:span text:style-name="T7708"><text:s/></text:span><text:span text:style-name="T7709">su</text:span><text:span text:style-name="T7710"><text:s/></text:span><text:span text:style-name="T7711">izabrani</text:span><text:span text:style-name="T7712">.</text:span></text:p>
      <text:p text:style-name="P7713"><text:span text:style-name="T7714">(6)<text:s/></text:span><text:span text:style-name="T7715">Kada</text:span><text:span text:style-name="T7716"><text:s/></text:span><text:span text:style-name="T7717">skupština</text:span><text:span text:style-name="T7718"><text:s/></text:span><text:span text:style-name="T7719">posle</text:span><text:span text:style-name="T7720"><text:s/></text:span><text:span text:style-name="T7721">konstituisanja</text:span><text:span text:style-name="T7722"><text:s/></text:span><text:span text:style-name="T7723">odlučuje</text:span><text:span text:style-name="T7724"><text:s/></text:span><text:span text:style-name="T7725">o</text:span><text:span text:style-name="T7726"><text:s/></text:span><text:span text:style-name="T7727">potvrđivanju</text:span><text:span text:style-name="T7728"><text:s/></text:span><text:span text:style-name="T7729">mandata</text:span><text:span text:style-name="T7730"><text:s/></text:span><text:span text:style-name="T7731">novih</text:span><text:span text:style-name="T7732"><text:s/></text:span><text:span text:style-name="T7733">odbornika</text:span><text:span text:style-name="T7734">,<text:s/></text:span><text:span text:style-name="T7735">u</text:span><text:span text:style-name="T7736"><text:s/></text:span><text:span text:style-name="T7737">glasanju</text:span><text:span text:style-name="T7738">,<text:s/></text:span><text:span text:style-name="T7739">pored</text:span><text:span text:style-name="T7740"><text:s/></text:span><text:span text:style-name="T7741">odbornika</text:span><text:span text:style-name="T7742">,<text:s/></text:span><text:span text:style-name="T7743">mogu</text:span><text:span text:style-name="T7744"><text:s/></text:span><text:span text:style-name="T7745">učestvovati</text:span><text:span text:style-name="T7746"><text:s/></text:span><text:span text:style-name="T7747">i</text:span><text:span text:style-name="T7748"><text:s/></text:span><text:span text:style-name="T7749">kandidati</text:span><text:span text:style-name="T7750"><text:s/></text:span><text:span text:style-name="T7751">kojima</text:span><text:span text:style-name="T7752"><text:s/></text:span><text:span text:style-name="T7753">su</text:span><text:span text:style-name="T7754"><text:s/></text:span><text:span text:style-name="T7755">mandati</text:span><text:span text:style-name="T7756"><text:s/></text:span><text:span text:style-name="T7757">dodeljeni</text:span><text:span text:style-name="T7758"><text:s/></text:span><text:span text:style-name="T7759">u</text:span><text:span text:style-name="T7760"><text:s/></text:span><text:span text:style-name="T7761">skladu</text:span><text:span text:style-name="T7762"><text:s/></text:span><text:span text:style-name="T7763">sa</text:span><text:span text:style-name="T7764"><text:s/></text:span><text:span text:style-name="T7765">članom</text:span><text:span text:style-name="T7766"><text:s/>48.<text:s/></text:span><text:span text:style-name="T7767">ovog</text:span><text:span text:style-name="T7768"><text:s/></text:span><text:span text:style-name="T7769">zakona</text:span><text:span text:style-name="T7770"><text:s/></text:span><text:span text:style-name="T7771">i</text:span><text:span text:style-name="T7772"><text:s/></text:span><text:span text:style-name="T7773">koji</text:span><text:span text:style-name="T7774"><text:s/></text:span><text:span text:style-name="T7775">imaju</text:span><text:span text:style-name="T7776"><text:s/></text:span><text:span text:style-name="T7777">uverenje</text:span><text:span text:style-name="T7778"><text:s/></text:span><text:span text:style-name="T7779">izborne</text:span><text:span text:style-name="T7780"><text:s/></text:span><text:span text:style-name="T7781">komisije</text:span><text:span text:style-name="T7782"><text:s/></text:span><text:span text:style-name="T7783">jedinice</text:span><text:span text:style-name="T7784"><text:s/></text:span><text:span text:style-name="T7785">lokalne</text:span><text:span text:style-name="T7786"><text:s/></text:span><text:span text:style-name="T7787">samouprave</text:span><text:span text:style-name="T7788"><text:s/></text:span><text:span text:style-name="T7789">da</text:span><text:span text:style-name="T7790"><text:s/></text:span><text:span text:style-name="T7791">su</text:span><text:span text:style-name="T7792"><text:s/></text:span><text:span text:style-name="T7793">izabrani</text:span><text:span text:style-name="T7794">.</text:span></text:p>
      <text:p text:style-name="P7795"><text:span text:style-name="T7796">(7)<text:s/></text:span><text:span text:style-name="T7797">Protiv</text:span><text:span text:style-name="T7798"><text:s/></text:span><text:span text:style-name="T7799">odluke</text:span><text:span text:style-name="T7800"><text:s/></text:span><text:span text:style-name="T7801">donete</text:span><text:span text:style-name="T7802"><text:s/></text:span><text:span text:style-name="T7803">u</text:span><text:span text:style-name="T7804"><text:s/></text:span><text:span text:style-name="T7805">vezi</text:span><text:span text:style-name="T7806"><text:s/></text:span><text:span text:style-name="T7807">sa</text:span><text:span text:style-name="T7808"><text:s/></text:span><text:span text:style-name="T7809">potvrđivanjem</text:span><text:span text:style-name="T7810"><text:s/></text:span><text:span text:style-name="T7811">mandata</text:span><text:span text:style-name="T7812"><text:s/></text:span><text:span text:style-name="T7813">odbornika</text:span><text:span text:style-name="T7814"><text:s/></text:span><text:span text:style-name="T7815">može</text:span><text:span text:style-name="T7816"><text:s/></text:span><text:span text:style-name="T7817">se</text:span><text:span text:style-name="T7818"><text:s/></text:span><text:span text:style-name="T7819">izjaviti</text:span><text:span text:style-name="T7820"><text:s/></text:span><text:span text:style-name="T7821">žalba</text:span><text:span text:style-name="T7822"><text:s/></text:span><text:span text:style-name="T7823">Upravnom</text:span><text:span text:style-name="T7824"><text:s/></text:span><text:span text:style-name="T7825">sudu</text:span><text:span text:style-name="T7826"><text:s/></text:span><text:span text:style-name="T7827">u</text:span><text:span text:style-name="T7828"><text:s/></text:span><text:span text:style-name="T7829">roku</text:span><text:span text:style-name="T7830"><text:s/></text:span><text:span text:style-name="T7831">od</text:span><text:span text:style-name="T7832"><text:s/>48<text:s/></text:span><text:span text:style-name="T7833">časova</text:span><text:span text:style-name="T7834"><text:s/></text:span><text:span text:style-name="T7835">od</text:span><text:span text:style-name="T7836"><text:s/></text:span><text:span text:style-name="T7837">dana</text:span><text:span text:style-name="T7838"><text:s/></text:span><text:span text:style-name="T7839">donošenja</text:span><text:span text:style-name="T7840"><text:s/></text:span><text:span text:style-name="T7841">odluke</text:span><text:span text:style-name="T7842"><text:s/></text:span><text:span text:style-name="T7843">skupštine</text:span><text:span text:style-name="T7844"><text:s/></text:span><text:span text:style-name="T7845">jedinice</text:span><text:span text:style-name="T7846"><text:s/></text:span><text:span text:style-name="T7847">lokalne</text:span><text:span text:style-name="T7848"><text:s/></text:span><text:span text:style-name="T7849">samouprave</text:span><text:span text:style-name="T7850">.</text:span></text:p>
      <text:p text:style-name="Clan">7.<text:s/>Troškovi<text:s/>sprovođenja<text:s/>izbora</text:p>
      <text:p text:style-name="P7851">Član<text:s/>57.</text:p>
      <text:p text:style-name="P7852"><text:span text:style-name="T7853">(1)<text:s/></text:span><text:span text:style-name="T7854">Sredstva</text:span><text:span text:style-name="T7855"><text:s/></text:span><text:span text:style-name="T7856">za</text:span><text:span text:style-name="T7857"><text:s/></text:span><text:span text:style-name="T7858">sprovođenje</text:span><text:span text:style-name="T7859"><text:s/></text:span><text:span text:style-name="T7860">izbora</text:span><text:span text:style-name="T7861"><text:s/></text:span><text:span text:style-name="T7862">i</text:span><text:span text:style-name="T7863"><text:s/></text:span><text:span text:style-name="T7864">finansiranje</text:span><text:span text:style-name="T7865"><text:s/></text:span><text:span text:style-name="T7866">izborne</text:span><text:span text:style-name="T7867"><text:s/></text:span><text:span text:style-name="T7868">aktivnosti</text:span><text:span text:style-name="T7869"><text:s/></text:span><text:span text:style-name="T7870">za</text:span><text:span text:style-name="T7871"><text:s/></text:span><text:span text:style-name="T7872">izbor</text:span><text:span text:style-name="T7873"><text:s/></text:span><text:span text:style-name="T7874">odbornika</text:span><text:span text:style-name="T7875"><text:s/></text:span><text:span text:style-name="T7876">skupštine</text:span><text:span text:style-name="T7877"><text:s/></text:span><text:span text:style-name="T7878">jedinice</text:span><text:span text:style-name="T7879"><text:s/></text:span><text:span text:style-name="T7880">lokalne</text:span><text:span text:style-name="T7881"><text:s/></text:span><text:span text:style-name="T7882">samouprave</text:span><text:span text:style-name="T7883"><text:s/></text:span><text:span text:style-name="T7884">obezbeđuju</text:span><text:span text:style-name="T7885"><text:s/></text:span><text:span text:style-name="T7886">se</text:span><text:span text:style-name="T7887"><text:s/></text:span><text:span text:style-name="T7888">u</text:span><text:span text:style-name="T7889"><text:s/></text:span><text:span text:style-name="T7890">budžetu</text:span><text:span text:style-name="T7891"><text:s/></text:span><text:span text:style-name="T7892">jedinice</text:span><text:span text:style-name="T7893"><text:s/></text:span><text:span text:style-name="T7894">lokalne</text:span><text:span text:style-name="T7895"><text:s/></text:span><text:span text:style-name="T7896">samouprave</text:span><text:span text:style-name="T7897">.</text:span></text:p>
      <text:p text:style-name="P7898"><text:span text:style-name="T7899">(2)<text:s/></text:span><text:span text:style-name="T7900">Na</text:span><text:span text:style-name="T7901"><text:s/></text:span><text:span text:style-name="T7902">podneske</text:span><text:span text:style-name="T7903"><text:s/></text:span><text:span text:style-name="T7904">i</text:span><text:span text:style-name="T7905"><text:s/></text:span><text:span text:style-name="T7906">radnje</text:span><text:span text:style-name="T7907"><text:s/></text:span><text:span text:style-name="T7908">u</text:span><text:span text:style-name="T7909"><text:s/></text:span><text:span text:style-name="T7910">izbornom</text:span><text:span text:style-name="T7911"><text:s/></text:span><text:span text:style-name="T7912">postupku</text:span><text:span text:style-name="T7913"><text:s/></text:span><text:span text:style-name="T7914">ne</text:span><text:span text:style-name="T7915"><text:s/></text:span><text:span text:style-name="T7916">plaća</text:span><text:span text:style-name="T7917"><text:s/></text:span><text:span text:style-name="T7918">se</text:span><text:span text:style-name="T7919"><text:s/></text:span><text:span text:style-name="T7920">taksa</text:span><text:span text:style-name="T7921">.</text:span></text:p>
      <text:p text:style-name="Clan">8.<text:s/>Primena<text:s/>propisa<text:s/>o<text:s/>izboru<text:s/>narodnih<text:s/>poslanika</text:p>
      <text:p text:style-name="P7922">Član<text:s/>58.</text:p>
      <text:p text:style-name="P7923">Odredbe<text:s/>Zakona<text:s/>o<text:s/>izboru<text:s/>narodnih<text:s/>poslanika<text:s/>(„Službeni<text:s/>glasnik<text:s/>RS”,<text:s/>br. 35/00, 57/03 –<text:s/>odluka<text:s/>USRS, 72/03 –<text:s/>dr.<text:s/>zakon, 75/03 –<text:s/>ispr.<text:s/>dr.<text:s/>zakona, 18/04, 85/05 –<text:s/>dr.<text:s/>zakon<text:s/>i<text:s/>101/05 –<text:s/>dr.<text:s/>zakon)<text:s/>o<text:s/>biračkim<text:s/>spiskovima,<text:s/>o<text:s/>izbornom<text:s/>materijalu,<text:s/>imenovanju<text:s/>u<text:s/>izborne<text:s/>komisije<text:s/>i<text:s/>biračke<text:s/>odbore,<text:s/>biračkim<text:s/>mestima,<text:s/>o<text:s/>obaveštavanju<text:s/>građana<text:s/>o<text:s/>predloženim<text:s/>kandidatima,<text:s/>o<text:s/>zabrani<text:s/>trajanja<text:s/>izborne<text:s/>propagande<text:s/>i<text:s/>objavljivanju<text:s/>prethodnih<text:s/>rezultata<text:s/>ili<text:s/>procene<text:s/>rezultata<text:s/>izbora,<text:s/>glasanju,<text:s/>utvrđivanju<text:s/>i<text:s/>objavljivanju<text:s/>rezultata<text:s/>izbora,<text:s/>neplaćanju<text:s/>poreza<text:s/>i<text:s/>doprinosa<text:s/>za<text:s/>sredstva<text:s/>koja<text:s/>se<text:s/>isplaćuju<text:s/>kao<text:s/>naknada<text:s/>za<text:s/>rad<text:s/>lica<text:s/>u<text:s/>organima<text:s/>za<text:s/>sprovođenje<text:s/>izbora<text:s/>i<text:s/>kaznama,<text:s/>shodno<text:s/>se<text:s/>primenjuju<text:s/>na<text:s/>izbor<text:s/>odbornika,<text:s/>ako<text:s/>ovim<text:s/>zakonom<text:s/>nije<text:s/>drugačije<text:s/>određeno.</text:p>
      <text:h text:style-name="P7924" text:outline-level="1">III.<text:s/>PRELAZNE<text:s/>I<text:s/>ZAVRŠNE<text:s/>ODREDBE</text:h>
      <text:p text:style-name="P7925">Član<text:s/>59.</text:p>
      <text:p text:style-name="P7926">Odredbe<text:s/>ovog<text:s/>zakona<text:s/>o<text:s/>izboru<text:s/>odbornika<text:s/>skupština<text:s/>jedinica<text:s/>lokalne<text:s/>samouprave<text:s/>primenjivaće<text:s/>se<text:s/>od<text:s/>prvih<text:s/>narednih<text:s/>izbora<text:s/>za<text:s/>odbornike<text:s/>skupština<text:s/>jedinica<text:s/>lokalne<text:s/>samouprave<text:s/>u<text:s/>svim<text:s/>jedinicama<text:s/>lokalne<text:s/>samouprave.</text:p>
      <text:p text:style-name="P7927">Član<text:s/>60.</text:p>
      <text:p text:style-name="P7928">Prve<text:s/>izbore<text:s/>za<text:s/>odbornike<text:s/>skupština<text:s/>jedinica<text:s/>lokalne<text:s/>samouprave<text:s/>u<text:s/>svim<text:s/>jedinicama<text:s/>lokalne<text:s/>samouprave,<text:s/>po<text:s/>stupanju<text:s/>na<text:s/>snagu<text:s/>ovog<text:s/>zakona,<text:s/>raspisaće<text:s/>predsednik<text:s/>Narodne<text:s/>skupštine,<text:s/>tako<text:s/>da<text:s/>se<text:s/>oni<text:s/>održe<text:s/>u<text:s/>roku<text:s/>koji<text:s/>ne<text:s/>može<text:s/>biti<text:s/>kraći<text:s/>od<text:s/>120<text:s/>ni<text:s/>duži<text:s/>od<text:s/>180<text:s/>dana<text:s/>od<text:s/>dana<text:s/>raspisivanja<text:s/>izbora.</text:p>
      <text:p text:style-name="P7929">Član<text:s/>61.</text:p>
      <text:p text:style-name="P7930">Danom<text:s/>stupanja<text:s/>na<text:s/>snagu<text:s/>ovog<text:s/>zakona<text:s/>prestaje<text:s/>da<text:s/>važi<text:s/>Zakon<text:s/>o<text:s/>lokalnim<text:s/>izborima<text:s/>(„Službeni<text:s/>glasnik<text:s/>RS”,<text:s/>br. 33/02, 37/02 –<text:s/>ispravka, 42/02, 72/03 –<text:s/>dr.<text:s/>zakon, 75/03 –<text:s/>ispr.<text:s/>dr.<text:s/>zakona, 100/03 –<text:s/>US<text:s/>i<text:s/>101/05 –<text:s/>dr.<text:s/>zakon).</text:p>
      <text:p text:style-name="P7931">Član<text:s/>62.</text:p>
      <text:p text:style-name="P7932"><text:span text:style-name="T7933">Ovaj</text:span><text:span text:style-name="T7934"><text:s/></text:span><text:span text:style-name="T7935">zakon</text:span><text:span text:style-name="T7936"><text:s/></text:span><text:span text:style-name="T7937">stupa</text:span><text:span text:style-name="T7938"><text:s/></text:span><text:span text:style-name="T7939">na</text:span><text:span text:style-name="T7940"><text:s/></text:span><text:span text:style-name="T7941">snagu</text:span><text:span text:style-name="T7942"><text:s/></text:span><text:span text:style-name="T7943">danom</text:span><text:span text:style-name="T7944"><text:s/></text:span><text:span text:style-name="T7945">objavljivanja</text:span><text:span text:style-name="T7946"><text:s/></text:span><text:span text:style-name="T7947">u</text:span><text:span text:style-name="T7948"><text:s/>„</text:span><text:span text:style-name="T7949">Službenom</text:span><text:span text:style-name="T7950"><text:s/></text:span><text:span text:style-name="T7951">glasniku</text:span><text:span text:style-name="T7952"><text:s/></text:span><text:span text:style-name="T7953">Republike</text:span><text:span text:style-name="T7954"><text:s/></text:span><text:span text:style-name="T7955">Srbije</text:span><text:span text:style-name="T7956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3333in">
        <style:tab-stops>
          <style:tab-stop style:type="left" style:position="0.75in"/>
        </style:tab-stops>
      </style:paragraph-properties>
      <style:text-properties style:font-name="Cambria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sr" fo:country="CS" style:language-asian="en" style:country-asian="GB" fo:hyphenate="false"/>
    </style:style>
    <style:style style:name="DefaultParagraphFont" style:display-name="Default Paragraph Font" style:family="text"/>
    <style:style style:name="sadrzajapstrakt" style:display-name="sadrzajapstrakt" style:family="text" style:parent-style-name="DefaultParagraphFont"/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uto-style2" style:display-name="auto-style2" style:family="text" style:parent-style-name="DefaultParagraphFont"/>
    <style:style style:name="auto-style3" style:display-name="auto-style3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auto-style1" style:display-name="auto-style1" style:family="text" style:parent-style-name="DefaultParagraphFont"/>
    <style:style style:name="auto-style11" style:display-name="auto-style11" style:family="text" style:parent-style-name="DefaultParagraphFont"/>
    <style:style style:name="auto-style14" style:display-name="auto-style14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auto-style15" style:display-name="auto-style15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auto-style9" style:display-name="auto-style9" style:family="text" style:parent-style-name="DefaultParagraphFont"/>
    <style:style style:name="auto-style16" style:display-name="auto-style16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auto-style13" style:display-name="auto-style13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CS" style:language-asian="en" style:country-asian="GB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sr" fo:country="CS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sr" fo:country="CS" style:language-asian="en" style:country-asian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аном објављивања Одлуке Уставног суда IУз број 52/2008 у „Службеном гласнику РС“, број 34</dc:title>
    <dc:subject/>
    <meta:initial-creator>bpudar</meta:initial-creator>
    <dc:creator>izbori 2016</dc:creator>
    <meta:creation-date>2020-02-27T08:44:00Z</meta:creation-date>
    <dc:date>2020-02-27T08:44:00Z</dc:date>
    <meta:template xlink:href="Normal" xlink:type="simple"/>
    <meta:editing-cycles>3</meta:editing-cycles>
    <meta:editing-duration>PT0S</meta:editing-duration>
    <meta:document-statistic meta:page-count="1" meta:paragraph-count="75" meta:word-count="5641" meta:character-count="37725" meta:row-count="267" meta:non-whitespace-character-count="32159"/>
  </office:meta>
</office:document-meta>
</file>